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sner_conrad_1516-1565"/>Gesner, Conrad (1516-1565)<text:bookmark-end text:name="gesner_conrad_1516-1565"/></text:h>
      <text:p text:style-name="Text_20_body">Médecin et naturaliste suisse de Zurich</text:p>
      <text:p text:style-name="Text_20_body">Sa vie itinérante l'amène à étudier à Zurich et Bâle mais aussi à Strasbourg, Paris et Montpellier.
En 1541 il obtient le grade de docteur en médecine, mais ses centres d'intérêt sont nombreux comme le confirment ses écrits consacrés aussi bien à la linguistique, la philologie, la pharmacopée, la médecine, la minéralogie, la botanique et la zoologie… et la bibliographie.</text:p>
      <text:p text:style-name="Text_20_body">Sa vie durant il correspond avec les savants européens et son oeuvre inspire de nombreux auteurs dont Aldrovandi, Boerhaave et Tournefort.</text:p>
      <text:p text:style-name="Text_20_body">Son ouvrage le plus célèbre est : <text:span text:style-name="Emphasis">Historia animalium</text:span> dont la publication commence en 1561 et dont le dernier volume posthume paraît 22 ans après sa mort ; c'est une oeuvre immense de 3500 pages, sans doute un des plus importants ouvrages de zoologie jamais publié qui vaut à Gesner le surnom de Pline suiss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hls-dhs-dss.ch/index.php?lg=f">DHS Dictionnaire Historique de la Suisse (français)</text:a></text:p>
      <text:p text:style-name="Text_20_body"><text:a xlink:type="simple" xlink:href="http://galileo.rice.edu/Catalog/NewFiles/gesner.html">Galileo Project (anglais)</text:a></text:p>
      <text:p text:style-name="Text_20_body"><text:a xlink:type="simple" xlink:href="http://www.infoscience.fr/histoire/biograph/biograph.php3?Ref=75">Infoscience Biographies (français)</text:a></text:p>
      <text:p text:style-name="Text_20_body"><text:a xlink:type="simple" xlink:href="http://fr.wikipedia.org/wiki/Conrad_Gesner">Wikipedia (français)</text:a></text:p>
      <text:h text:style-name="Heading_20_2" text:outline-level="2"><text:bookmark-start text:name="livres_de_gesner_presents_au_sicd"/>Livres de Gesner présents au SICD<text:bookmark-end text:name="livres_de_gesn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91/">Historiae animalium : Liber II de quadrupedibus oviparis, (1554)</text:a></text:p>
        </text:list-item>
        <text:list-item>
          <text:p text:style-name="Text_20_body"> <text:a xlink:type="simple" xlink:href="http://num-scd-ulp.u-strasbg.fr:8080/212/">Historiae animalium : Liber III qui est de avium natura, (1555)</text:a></text:p>
        </text:list-item>
        <text:list-item>
          <text:p text:style-name="Text_20_body"> <text:a xlink:type="simple" xlink:href="http://num-scd-ulp.u-strasbg.fr:8080/214/">Icones animalium, (1553)</text:a></text:p>
        </text:list-item>
      </text:list>
      <text:h text:style-name="Heading_20_4" text:outline-level="4"><text:bookmark-start text:name="autres_sites_proposant_des_livres_de_gesner_numerises"/>Autres sites proposant des livres de Gesner numérisés :<text:bookmark-end text:name="autres_sites_proposant_des_livres_de_gesner_numerises"/></text:h>
      <text:p text:style-name="Text_20_body"><text:a xlink:type="simple" xlink:href="http://www.philological.bham.ac.uk/bibliography/index.htm">Bibliography of Neo-Latin texts on the web</text:a></text:p>
      <text:p text:style-name="Text_20_body"><text:a xlink:type="simple" xlink:href="http://www.biolib.de/">Kurt Stübers Online Bibliothek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p text:style-name="Text_20_body">*Epistolae a Casparo Bauhino, [s.d.]<text:line-break/>H 102 073</text:p>
      <text:list text:style-name="List_20_1">
        <text:list-item>
          <text:p text:style-name="Text_20_body">Epitome quatuor librorum, [s.d.]<text:line-break/><text:a xlink:type="simple" xlink:href="http://www.google.com/search?q=282744&amp;amp;btnI=lucky">H 15 951</text:a></text:p>
        </text:list-item>
      </text:list>
      <text:list text:style-name="List_20_1">
        <text:list-item>
          <text:p text:style-name="Text_20_body">Historia plantarum et vires ex Dioscoride, Paulo Aegineta, Theophrasto, Plinio, &amp; recentioribus Graecis, 1541<text:line-break/>H 130 360</text:p>
        </text:list-item>
      </text:list>
      <text:list text:style-name="List_20_1">
        <text:list-item>
          <text:p text:style-name="Text_20_body">Historiæ animalium Lib. I. de quadrupedibus viviparis, 1551<text:line-break/><text:a xlink:type="simple" xlink:href="http://www.google.com/search?q=150350&amp;amp;btnI=lucky">H 357</text:a></text:p>
        </text:list-item>
      </text:list>
      <text:list text:style-name="List_20_1">
        <text:list-item>
          <text:p text:style-name="Text_20_body">Icones animalium quadrupedum viviparorum et oviparorum : quae in Historia animalium, 1553<text:line-break/><text:a xlink:type="simple" xlink:href="http://www.google.com/search?q=150207&amp;amp;btnI=lucky">H 353</text:a></text:p>
        </text:list-item>
      </text:list>
      <text:p text:style-name="Text_20_body">autre édition : 1560<text:line-break/><text:a xlink:type="simple" xlink:href="http://www.google.com/search?q=150206&amp;amp;btnI=lucky">H 352</text:a></text:p>
      <text:list text:style-name="List_20_1">
        <text:list-item>
          <text:p text:style-name="Text_20_body">De raris et admirandis herbis, [1555]<text:line-break/><text:a xlink:type="simple" xlink:href="http://www.google.com/search?q=160373&amp;amp;btnI=lucky">H 130 357</text:a></text:p>
        </text:list-item>
      </text:list>
      <text:p text:style-name="Text_20_body">autre édition : 1669<text:line-break/><text:a xlink:type="simple" xlink:href="http://www.google.com/search?q=160374&amp;amp;btnI=lucky">H 130 359</text:a></text:p>
      <text:list text:style-name="List_20_1">
        <text:list-item>
          <text:p text:style-name="Text_20_body">Historiae animalium Liber III qui est de avium natura, 1555<text:line-break/><text:a xlink:type="simple" xlink:href="http://www.google.com/search?q=150208&amp;amp;btnI=lucky">H 359</text:a></text:p>
        </text:list-item>
      </text:list>
      <text:p text:style-name="Text_20_body">autre édition :</text:p>
      <text:p text:style-name="Text_20_body">1585<text:line-break/><text:a xlink:type="simple" xlink:href="http://www.google.com/search?q=150347&amp;amp;btnI=lucky">H 354</text:a></text:p>
      <text:list text:style-name="List_20_1">
        <text:list-item>
          <text:p text:style-name="Text_20_body">De piscibus et aquatilibus omnibus libelli III. novi, [ca.1556]<text:line-break/><text:a xlink:type="simple" xlink:href="http://www.google.com/search?q=158539&amp;amp;btnI=lucky">H 127 160</text:a></text:p>
        </text:list-item>
      </text:list>
      <text:list text:style-name="List_20_1">
        <text:list-item>
          <text:p text:style-name="Text_20_body">De stirpium aliquot nominibus vetustis ac novis, 1557<text:line-break/>H 130 367, <text:a xlink:type="simple" xlink:href="http://www.google.com/search?q=123723&amp;amp;btnI=lucky">2</text:a></text:p>
        </text:list-item>
      </text:list>
      <text:list text:style-name="List_20_1">
        <text:list-item>
          <text:p text:style-name="Text_20_body">Historiæ animalium liber IIII : qui est de Piscium &amp; aquatilium animantium natura, 1558<text:line-break/><text:a xlink:type="simple" xlink:href="http://www.google.com/search?q=150349&amp;amp;btnI=lucky">H 356</text:a></text:p>
        </text:list-item>
      </text:list>
      <text:p text:style-name="Text_20_body">autre édition : 1604<text:line-break/><text:a xlink:type="simple" xlink:href="http://www.google.com/search?q=150351&amp;amp;btnI=lucky">H 363</text:a></text:p>
      <text:list text:style-name="List_20_1">
        <text:list-item>
          <text:p text:style-name="Text_20_body">De stirpibus aliquot epistolae V, 1558<text:line-break/><text:a xlink:type="simple" xlink:href="http://www.google.com/search?q=160460&amp;amp;btnI=lucky">H 130 368</text:a></text:p>
        </text:list-item>
      </text:list>
      <text:list text:style-name="List_20_1">
        <text:list-item>
          <text:p text:style-name="Text_20_body">Nomenclator aquatilium animantium, 1560<text:line-break/><text:a xlink:type="simple" xlink:href="http://www.google.com/search?q=150340&amp;amp;btnI=lucky">H 360</text:a></text:p>
        </text:list-item>
      </text:list>
      <text:list text:style-name="List_20_1">
        <text:list-item>
          <text:p text:style-name="Text_20_body">De Omni rerum fossilium genere, gemmis, lapidibus, metallis et huiusmodi, 1565<text:line-break/><text:a xlink:type="simple" xlink:href="http://www.google.com/search?q=139302&amp;amp;btnI=lucky">H 137 135</text:a></text:p>
        </text:list-item>
      </text:list>
      <text:list text:style-name="List_20_1">
        <text:list-item>
          <text:p text:style-name="Text_20_body">Thierbuch, 1575<text:line-break/>H 365</text:p>
        </text:list-item>
      </text:list>
      <text:p text:style-name="Text_20_body">autres éditions :</text:p>
      <text:p text:style-name="Text_20_body">1583<text:line-break/>H 358</text:p>
      <text:p text:style-name="Text_20_body">1606<text:line-break/>H 367</text:p>
      <text:list text:style-name="List_20_1">
        <text:list-item>
          <text:p text:style-name="Text_20_body">Physicarum meditationum, annotationum &amp; scholiorum Lib.V, 1586<text:line-break/>H 10 800</text:p>
        </text:list-item>
      </text:list>
      <text:list text:style-name="List_20_1">
        <text:list-item>
          <text:p text:style-name="Text_20_body">De stirpium collectione tabulae tum generales, 1587<text:line-break/><text:a xlink:type="simple" xlink:href="http://www.google.com/search?q=160535&amp;amp;btnI=lucky">H 130 478</text:a></text:p>
        </text:list-item>
      </text:list>
      <text:list text:style-name="List_20_1">
        <text:list-item>
          <text:p text:style-name="Text_20_body">Insectorum libellus, qui est de scorpione, 1587<text:line-break/><text:a xlink:type="simple" xlink:href="http://www.google.com/search?q=125240&amp;amp;btnI=lucky">H 53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