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melin_karl_christian_1762-1837"/>Gmelin, Karl Christian (1762-1837)<text:bookmark-end text:name="gmelin_karl_christian_1762-1837"/></text:h>
      <text:h text:style-name="Heading_20_2" text:outline-level="2"><text:bookmark-start text:name="livres_de_karl_christian_gmelin_presents_au_sicd"/>Livres de Karl Christian Gmelin présents au SICD<text:bookmark-end text:name="livres_de_karl_christian_gmeli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31/">Flora Badensis Alsatica  [Tome 1], (1805)</text:a></text:p>
        </text:list-item>
        <text:list-item>
          <text:p text:style-name="Text_20_body"> <text:a xlink:type="simple" xlink:href="http://num-scd-ulp.u-strasbg.fr:8080/138/">Flora Badensis Alsatica [Tome 2], (1806)</text:a></text:p>
        </text:list-item>
        <text:list-item>
          <text:p text:style-name="Text_20_body"> <text:a xlink:type="simple" xlink:href="http://num-scd-ulp.u-strasbg.fr:8080/132/">Flora Badensis Alsatica [Tome 3], (1808)</text:a></text:p>
        </text:list-item>
        <text:list-item>
          <text:p text:style-name="Text_20_body"> <text:a xlink:type="simple" xlink:href="http://num-scd-ulp.u-strasbg.fr:8080/140/">Flora Badensis Alsatica [Tome 4], (182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Gemeinnützige systematische Naturgeschichte für gebildete Leser, 1805-1807<text:line-break/>H 123 592, <text:a xlink:type="simple" xlink:href="http://www.google.com/search?q=203280&amp;amp;btnI=lucky">1</text:a></text:p>
        </text:list-item>
      </text:list>
      <text:list text:style-name="List_20_1">
        <text:list-item>
          <text:p text:style-name="Text_20_body">Gemeinnützige systematische Naturgeschichte der Säugthiere für gebiltete Leser, 1809<text:line-break/><text:a xlink:type="simple" xlink:href="http://www.google.com/search?q=202423&amp;amp;btnI=lucky">H 129 209</text:a></text:p>
        </text:list-item>
      </text:list>
      <text:list text:style-name="List_20_1">
        <text:list-item>
          <text:p text:style-name="Text_20_body">Gemeinnützige systematische Naturgeschichte der Voegel für gebildete Leser, 1809<text:line-break/><text:a xlink:type="simple" xlink:href="http://www.google.com/search?q=279733&amp;amp;btnI=lucky">H 126 625</text:a></text:p>
        </text:list-item>
      </text:list>
      <text:list text:style-name="List_20_1">
        <text:list-item>
          <text:p text:style-name="Text_20_body">Hortus Magni Ducis Badenis Carlsruhanus, 1811<text:line-break/><text:a xlink:type="simple" xlink:href="http://www.google.com/search?q=161445&amp;amp;btnI=lucky">H 130 136</text:a></text:p>
        </text:list-item>
      </text:list>
      <text:list text:style-name="List_20_1">
        <text:list-item>
          <text:p text:style-name="Text_20_body">Gemeinnützige systematische Naturgeschichte der Amphibien, 1839<text:line-break/><text:a xlink:type="simple" xlink:href="http://www.google.com/search?q=279634&amp;amp;btnI=lucky">H 126 954</text:a></text:p>
        </text:list-item>
      </text:list>
      <text:list text:style-name="List_20_1">
        <text:list-item>
          <text:p text:style-name="Text_20_body">Gemeinnützige systematiscche Naturgeschichte der Fische, 1839<text:line-break/><text:a xlink:type="simple" xlink:href="http://www.google.com/search?q=279118&amp;amp;btnI=lucky">H 127 16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