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ronovius_laurentius_theodorus_1730-1777"/>Gronovius, Laurentius Theodorus (1730-1777)<text:bookmark-end text:name="gronovius_laurentius_theodorus_1730-1777"/></text:h>
      <text:p text:style-name="Text_20_body">Naturaliste et collectionneur hollandais d'origine allemande, dont le père Johannes Fredericus (1686-1762) est le botaniste célèbre pour la rédaction de <text:span text:style-name="Emphasis">Flora Virginica</text:span>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Laurentius_Theodorus_Gronovius">Wikipedia (français)</text:a></text:p>
      <text:h text:style-name="Heading_20_2" text:outline-level="2"><text:bookmark-start text:name="livres_de_gronovius_presents_au_sicd"/>Livres de Gronovius présents au SICD<text:bookmark-end text:name="livres_de_gronovius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list text:style-name="List_20_1">
        <text:list-item>
          <text:p text:style-name="Text_20_body">Musem ichthyologicum, 1754-1756 (fonds Hermann)<text:line-break/><text:a xlink:type="simple" xlink:href="http://www.google.com/search?q=158332&amp;amp;btnI=lucky">H 502,1</text:a></text:p>
        </text:list-item>
      </text:list>
      <text:list text:style-name="List_20_1">
        <text:list-item>
          <text:p text:style-name="Text_20_body">Bibliotheca botanica, 1760<text:line-break/><text:a xlink:type="simple" xlink:href="http://www.google.com/search?q=160825&amp;amp;btnI=lucky">H 17 280</text:a></text:p>
        </text:list-item>
      </text:list>
      <text:list text:style-name="List_20_1">
        <text:list-item>
          <text:p text:style-name="Text_20_body">Zoophylacium Gronovianum, 1763-1781<text:line-break/><text:a xlink:type="simple" xlink:href="http://www.google.com/search?q=149638&amp;amp;btnI=lucky">H 376</text:a></text:p>
        </text:list-item>
      </text:list>
      <text:list text:style-name="List_20_1">
        <text:list-item>
          <text:p text:style-name="Text_20_body">Museum Gronovianum, 1778 (fonds Hermann)<text:line-break/><text:a xlink:type="simple" xlink:href="http://www.google.com/search?q=158580&amp;amp;btnI=lucky">H 124 000</text:a></text:p>
        </text:list-item>
      </text:list>
      <text:list text:style-name="List_20_1">
        <text:list-item>
          <text:p text:style-name="Text_20_body">Catalogue of fish now in the British Museum, 1854<text:line-break/><text:a xlink:type="simple" xlink:href="http://www.google.com/search?q=155249&amp;amp;btnI=lucky">H 125 3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