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ttard_jean-etienne_1715-1786"/>Guettard, Jean-Etienne (1715-1786)<text:bookmark-end text:name="guettard_jean-etienne_1715-1786"/></text:h>
      <text:p text:style-name="Text_20_body">Naturaliste et géologue français, Jean-Etienne Guettard est le premier à reconnaître la nature volcanique de la chaîne des puys d'Auverg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%C3%89tienne_Guettard">Wikipedia (français)</text:a></text:p>
      <text:h text:style-name="Heading_20_2" text:outline-level="2"><text:bookmark-start text:name="livres_de_guettard_presents_au_sicd"/>Livres de Guettard présents au SICD<text:bookmark-end text:name="livres_de_guett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/">Atlas et description minéralogiques de la France, (1780)</text:a></text:p>
        </text:list-item>
        <text:list-item>
          <text:p text:style-name="Text_20_body"> <text:a xlink:type="simple" xlink:href="http://num-scd-ulp.u-strasbg.fr:8080/57/">Mémoires sur différentes parties de la physique, de l'histoire naturelle, des sciences et des arts, (1774)</text:a></text:p>
        </text:list-item>
        <text:list-item>
          <text:p text:style-name="Text_20_body"> <text:a xlink:type="simple" xlink:href="http://num-scd-ulp.u-strasbg.fr:8080/56/">Mémoires sur la minéralogie du Dauphiné, (1779)</text:a></text:p>
        </text:list-item>
        <text:list-item>
          <text:p text:style-name="Text_20_body"> <text:a xlink:type="simple" xlink:href="http://num-scd-ulp.u-strasbg.fr:8080/54/">Nouvelle collection de mémoires sur différentes parties intéressantes des sciences et arts, (1786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Histoire de la découverte faite en France, de matières semblables à celles dont la porcelaine de Chine est composée, 1765<text:line-break/><text:a xlink:type="simple" xlink:href="http://www.google.com/search?q=169777&amp;amp;btnI=lucky">H 114 7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