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ller_albrecht_von_1708-1777"/>Haller, Albrecht von (1708-1777)<text:bookmark-end text:name="haller_albrecht_von_1708-1777"/></text:h>
      <text:p text:style-name="Text_20_body">Physiologiste suisse de Berne d'expression allemande</text:p>
      <text:p text:style-name="Text_20_body">Il fait des études de médecine de 1723 à 1727 à Tübingen puis à Leyde.</text:p>
      <text:p text:style-name="Text_20_body">Il enseigne à partir de 1729 à Bâle, puis à Berne et de 1736 à 1753 comme professeur de chirurgie et de botanique à Göttingen où il fonde le Jardin des plantes.</text:p>
      <text:p text:style-name="Text_20_body">Ensuite il s'installe définitivement dans sa ville natale où il est chargé de fonctions administratives.</text:p>
      <text:p text:style-name="Text_20_body">Il est surnommé le « Grand Haller » pour son esprit encyclopédique.</text:p>
      <text:p text:style-name="Text_20_body">En médecine il s'illustre notamment avec <text:span text:style-name="Emphasis">Primae Linae physiologiae</text:span> (1747) et <text:span text:style-name="Emphasis">Elementa physiologiae corporis humani</text:span> en 8 volumes (1757-1766).</text:p>
      <text:p text:style-name="Text_20_body">En botanique il publie en 1768 la première flore suisse <text:span text:style-name="Emphasis">Historia stirpium indigenarum Helvetiae inchoata</text:span>, avec une nomenclature encore de type polynomial en refusant la classification de Linné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lbrecht_von_Haller">Wikipedia (français)</text:a></text:p>
      <text:h text:style-name="Heading_20_2" text:outline-level="2"><text:bookmark-start text:name="livres_de_haller_presents_au_sicd"/>Livres de Haller présents au SICD<text:bookmark-end text:name="livres_de_hall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94/">Emendationes et auctaria ad stirpium Helveticarum historiam, (1759)</text:a></text:p>
        </text:list-item>
        <text:list-item>
          <text:p text:style-name="Text_20_body"> <text:a xlink:type="simple" xlink:href="http://num-scd-ulp.u-strasbg.fr:8080/205/">Enumeratio methodica stirpium Helvetiae indigenarum, (1742)</text:a></text:p>
        </text:list-item>
        <text:list-item>
          <text:p text:style-name="Text_20_body"> <text:a xlink:type="simple" xlink:href="http://num-scd-ulp.u-strasbg.fr:8080/124/">Icones plantarum Helvetiae, (1795)</text:a></text:p>
        </text:list-item>
        <text:list-item>
          <text:p text:style-name="Text_20_body"> <text:a xlink:type="simple" xlink:href="http://num-scd-ulp.u-strasbg.fr:8080/115/">Iter Helveticum, (1740)</text:a></text:p>
        </text:list-item>
        <text:list-item>
          <text:p text:style-name="Text_20_body"> <text:a xlink:type="simple" xlink:href="http://num-scd-ulp.u-strasbg.fr:8080/98/">Observationes botanicae ex itinere in sylvam Hercyniam, (1738)</text:a></text:p>
        </text:list-item>
      </text:list>
      <text:h text:style-name="Heading_20_4" text:outline-level="4"><text:bookmark-start text:name="autre_site_proposant_des_livres_de_haller_numerises"/>Autre site proposant des livres de Haller numérisés :<text:bookmark-end text:name="autre_site_proposant_des_livres_de_haller_numerises"/></text:h>
      <text:p text:style-name="Text_20_body"><text:a xlink:type="simple" xlink:href="http://www.biolib.de/">Kurt Stübers Online Bibliothek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Iter Helveticum anni MDCCXXXVIIII et iter Hercynicum anni MDCCXXXVIII, 1740<text:line-break/><text:a xlink:type="simple" xlink:href="http://www.google.com/search?q=135745&amp;amp;btnI=lucky">H 133 801</text:a></text:p>
        </text:list-item>
      </text:list>
      <text:list text:style-name="List_20_1">
        <text:list-item>
          <text:p text:style-name="Text_20_body">De allii genere naturali libellus, [1745]<text:line-break/><text:a xlink:type="simple" xlink:href="http://www.google.com/search?q=132089&amp;amp;btnI=lucky">H 132 161</text:a></text:p>
        </text:list-item>
      </text:list>
      <text:list text:style-name="List_20_1">
        <text:list-item>
          <text:p text:style-name="Text_20_body">Opuscula sua botanica, 1749<text:line-break/><text:a xlink:type="simple" xlink:href="http://www.google.com/search?q=162171&amp;amp;btnI=lucky">H 129 808</text:a></text:p>
        </text:list-item>
      </text:list>
      <text:list text:style-name="List_20_1">
        <text:list-item>
          <text:p text:style-name="Text_20_body">Primae linae physiologiae in usum praelectionum academicarum, 1751<text:line-break/>J 104 265 </text:p>
        </text:list-item>
      </text:list>
      <text:list text:style-name="List_20_1">
        <text:list-item>
          <text:p text:style-name="Text_20_body">Enumeratio plantarum horti regii et agri Gottingensis, 1753<text:line-break/><text:a xlink:type="simple" xlink:href="http://www.google.com/search?q=122191&amp;amp;btnI=lucky">H 133 227</text:a></text:p>
        </text:list-item>
      </text:list>
      <text:list text:style-name="List_20_1">
        <text:list-item>
          <text:p text:style-name="Text_20_body">Primae lineae physiologiae in usum praelectionum academicarum, 1754<text:line-break/>J 104 266<text:line-break/></text:p>
        </text:list-item>
      </text:list>
      <text:p text:style-name="Text_20_body">autre édition : 1765<text:line-break/>J 104 267</text:p>
      <text:list text:style-name="List_20_1">
        <text:list-item>
          <text:p text:style-name="Text_20_body">Mémoires sur la nature sensible et irritable des parties du corps animal, 1756-60<text:line-break/><text:a xlink:type="simple" xlink:href="http://www.google.com/search?q=151069&amp;amp;btnI=lucky">H 125 613</text:a></text:p>
        </text:list-item>
      </text:list>
      <text:list text:style-name="List_20_1">
        <text:list-item>
          <text:p text:style-name="Text_20_body">Elementa physiologiae corporis humani, 1757-1766<text:line-break/>J 104 260</text:p>
        </text:list-item>
      </text:list>
      <text:list text:style-name="List_20_1">
        <text:list-item>
          <text:p text:style-name="Text_20_body">Sur la formation du coeur dans le poulet, sur l'oeil, sur la structure du jaune, 1558<text:line-break/><text:a xlink:type="simple" xlink:href="http://www.google.com/search?q=151726&amp;amp;btnI=lucky">H 126 643</text:a></text:p>
        </text:list-item>
      </text:list>
      <text:list text:style-name="List_20_1">
        <text:list-item>
          <text:p text:style-name="Text_20_body">Ad enumerationem stirpium Helveticarum ementaiones et auctaria, prima pars, 1759<text:line-break/>H 133 799</text:p>
        </text:list-item>
      </text:list>
      <text:list text:style-name="List_20_1">
        <text:list-item>
          <text:p text:style-name="Text_20_body">Enumeratio stirpium quae in Helvetia rariores proveniunt, [1760]<text:line-break/><text:a xlink:type="simple" xlink:href="http://www.google.com/search?q=135724&amp;amp;btnI=lucky">H 133 781 + H 133 800</text:a></text:p>
        </text:list-item>
      </text:list>
      <text:list text:style-name="List_20_1">
        <text:list-item>
          <text:p text:style-name="Text_20_body">Emendationum et auctoriorum ad enum. stirp. Helvet. continuato quarta, 1761<text:line-break/>H 133 799</text:p>
        </text:list-item>
      </text:list>
      <text:list text:style-name="List_20_1">
        <text:list-item>
          <text:p text:style-name="Text_20_body">De cerebro avium et piscium, 1766<text:line-break/>H 125 615</text:p>
        </text:list-item>
      </text:list>
      <text:list text:style-name="List_20_1">
        <text:list-item>
          <text:p text:style-name="Text_20_body">Historia stirpium indigenarum Helvetiae inchoata, 1768<text:line-break/>H 882</text:p>
        </text:list-item>
      </text:list>
      <text:list text:style-name="List_20_1">
        <text:list-item>
          <text:p text:style-name="Text_20_body">Nomenclator ex Historia plantarum indigenarum Helvetiae excerptus, 1769<text:line-break/><text:a xlink:type="simple" xlink:href="http://www.google.com/search?q=160969&amp;amp;btnI=lucky">H 129 422</text:a></text:p>
        </text:list-item>
      </text:list>
      <text:list text:style-name="List_20_1">
        <text:list-item>
          <text:p text:style-name="Text_20_body">Bibliotheca botanica, 1771-1772<text:line-break/>H 17 261</text:p>
        </text:list-item>
      </text:list>
      <text:list text:style-name="List_20_1">
        <text:list-item>
          <text:p text:style-name="Text_20_body">Histoire des plantes suisses ou matière médicale et de l'usage économique des plantes, 1791<text:line-break/><text:a xlink:type="simple" xlink:href="http://www.google.com/search?q=135743&amp;amp;btnI=lucky">H 133 79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