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nkel_hermann_1839-1873"/>Hankel, Hermann (1839-1873)<text:bookmark-end text:name="hankel_hermann_1839-187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ankel.html">Mac Tutor History of Mathematics archive (anglais)</text:a></text:p>
      <text:h text:style-name="Heading_20_2" text:outline-level="2"><text:bookmark-start text:name="livres_de_hankel_presents_au_sicd"/>Livres de Hankel présents au SICD<text:bookmark-end text:name="livres_de_hank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5/">Die Entwickelung der Mathematik in den letzten Jahrunderten, (1884)</text:a></text:p>
        </text:list-item>
      </text:list>
      <text:h text:style-name="Heading_20_4" text:outline-level="4"><text:bookmark-start text:name="autre_site_proposant_des_livres_de_hankel_numerises"/>Autre site proposant des livres de Hankel numérisés :<text:bookmark-end text:name="autre_site_proposant_des_livres_de_hank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Zur Geschichte der Mathematik in Alterthum und Mittelalter, 1874</text:p>
        </text:list-item>
      </text:list>
      <text:p text:style-name="Text_20_body">etc.</text:p>
      <text:p text:style-name="Text_20_body">PAGE EN CONSTRUCT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