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nneguy_felix_1850-1928"/>Henneguy, Félix (1850-1928)<text:bookmark-end text:name="henneguy_felix_1850-1928"/></text:h>
      <text:p text:style-name="Text_20_body">Professeur d'embryologie comparée au Collège de France et président de l'Académie de médecine (1925), de la Société entomologique de France (1903), de la Société zoologique de France et de la Société de biologie (1923)</text:p>
      <text:h text:style-name="Heading_20_4" text:outline-level="4"><text:bookmark-start text:name="en_savoir_plus"/>En savoir plus :<text:bookmark-end text:name="en_savoir_plus"/></text:h>
      <text:p text:style-name="Text_20_body"><text:a xlink:type="simple" xlink:href="http://fr.wikipedia.org/wiki/Louis-F%C3%A9lix_Henneguy">Wikipedia (français)</text:a></text:p>
      <text:h text:style-name="Heading_20_2" text:outline-level="2"><text:bookmark-start text:name="livres_de_henneguy_presents_au_sicd"/>Livres de Henneguy présents au SICD<text:bookmark-end text:name="livres_de_henneguy_presents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791/">Traité des méthodes techniques de l'anatomie microscopique, (188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