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ermite_charles_1822-1901"/>Hermite, Charles (1822-1901)<text:bookmark-end text:name="hermite_charles_1822-1901"/></text:h>
      <text:p text:style-name="Text_20_body">Mathématicien français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Charles_Hermite">Wikipedia (français)</text:a></text:p>
      <text:h text:style-name="Heading_20_2" text:outline-level="2"><text:bookmark-start text:name="livres_de_hermite_presents_au_sicd"/>Livres de Hermite présents au SICD<text:bookmark-end text:name="livres_de_hermite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h text:style-name="Heading_20_4" text:outline-level="4"><text:bookmark-start text:name="autre_site_proposant_des_livres_de_hermite_numerises"/>Autre site proposant des livres de Hermite numérisés :<text:bookmark-end text:name="autre_site_proposant_des_livres_de_hermite_numerises"/></text:h>
      <text:p text:style-name="Text_20_body"><text:a xlink:type="simple" xlink:href="http://math-doc.ujf-grenoble.fr/LiNuM/">Livres numérisés Mathématiques LiNuM</text:a></text:p>
      <text:p text:style-name="Text_20_body">PAGE EN CONSTRUCTION : liste à fai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