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mbert_jean_1522_-159"/>Imbert, Jean (1522?-159.?)<text:bookmark-end text:name="imbert_jean_1522_-159"/></text:h>
      <text:p text:style-name="Text_20_body">Juriste français connu pour ses <text:span text:style-name="Emphasis">Institutions forenses</text:span>, un traité de procédure civile et criminelle qui fait longtemps référence dans la France d'ancien régime.</text:p>
      <text:h text:style-name="Heading_20_2" text:outline-level="2"><text:bookmark-start text:name="livres_d_imbert_presents_au_sicd"/>Livres d'Imbert présents au SICD<text:bookmark-end text:name="livres_d_imber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86/">Enchiridion ou brief recueil du droict escrit, gardé et observé ou abrogé en France, (1627)</text:a></text:p>
        </text:list-item>
        <text:list-item>
          <text:p text:style-name="Text_20_body"> <text:a xlink:type="simple" xlink:href="http://num-scd-ulp.u-strasbg.fr:8080/704/">Institutions forenses, ou practique judiciaire, (1562)</text:a></text:p>
        </text:list-item>
        <text:list-item>
          <text:p text:style-name="Text_20_body"> <text:a xlink:type="simple" xlink:href="http://num-scd-ulp.u-strasbg.fr:8080/485/">La practique judiciaire civile et criminelle, (1627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wiki.scd.unistra.fr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