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ltenborn_carl_von_1817-1866"/>Kaltenborn, Carl von (1817-1866)<text:bookmark-end text:name="kaltenborn_carl_von_1817-1866"/></text:h>
      <text:p text:style-name="Text_20_body">Juriste allemand</text:p>
      <text:h text:style-name="Heading_20_2" text:outline-level="2"><text:bookmark-start text:name="livres_de_kaltenborn_presents_au_sicd"/>Livres de Kaltenborn présents au SICD<text:bookmark-end text:name="livres_de_kaltenbor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99/">Grundsätze des praktischen europäischen Seerechts [Tome 1], (1851)</text:a></text:p>
        </text:list-item>
        <text:list-item>
          <text:p text:style-name="Text_20_body"> <text:a xlink:type="simple" xlink:href="http://num-scd-ulp.u-strasbg.fr:8080/501/">Grundsätze des praktischen europäischen Seerechts [Tome 2], (185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