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ltenborn_karl_1817-1866"/>Kaltenborn, Karl (1817-1866)<text:bookmark-end text:name="kaltenborn_karl_1817-1866"/></text:h>
      <text:h text:style-name="Heading_20_2" text:outline-level="2"><text:bookmark-start text:name="livres_de_kaltenborn_presents_au_sicd"/>Livres de Kaltenborn présents au SICD<text:bookmark-end text:name="livres_de_kaltenbo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