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uenckel_d_herculais_jules_1843-1918"/>Künckel d'Herculais, Jules (1843-1918)<text:bookmark-end text:name="kuenckel_d_herculais_jules_1843-1918"/></text:h>
      <text:p text:style-name="Text_20_body">Scientifique professeur assistant d'entomologie au Muséum et maître de conférences à l'Institut national agronomique, par la suite président de la Société zoologique et de la Société entomologique de France, vice-président de la Société de biologie et membre de la Commission technique du Ministère de l'agricultur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ules_K%C3%BCnckel_d%27Herculais">Wikipedia (francais)</text:a></text:p>
      <text:h text:style-name="Heading_20_2" text:outline-level="2"><text:bookmark-start text:name="livres_de_kuenckel_presents_au_sicd"/>Livres de Künckel présents au SICD<text:bookmark-end text:name="livres_de_kuencke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81/">Recherches sur l'organisation et le développement des volucelles insectes diptères de la famille des syrphides [Tome 1], (1875)</text:a></text:p>
        </text:list-item>
        <text:list-item>
          <text:p text:style-name="Text_20_body"> <text:a xlink:type="simple" xlink:href="http://num-scd-ulp.u-strasbg.fr:8080/684/">Recherches sur l'organisation et le développement des volucelles insectes diptères de la famille des syrphides [Tome 2], (1875)</text:a></text:p>
        </text:list-item>
        <text:list-item>
          <text:p text:style-name="Text_20_body"> <text:a xlink:type="simple" xlink:href="http://num-scd-ulp.u-strasbg.fr:8080/682/">Recherches sur l'organisation et le développement des volucelles insectes diptères de la famille des syrphides [Tome 3], (188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