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lande_jerome_de_1732-1807"/>La Lande, Jérôme de (1732-1807)<text:bookmark-end text:name="la_lande_jerome_de_1732-1807"/></text:h>
      <text:p text:style-name="Text_20_body">Astronome français</text:p>
      <text:h text:style-name="Heading_20_2" text:outline-level="2"><text:bookmark-start text:name="livres_de_la_lande_presents_au_sicd"/>Livres de La Lande présents au SICD<text:bookmark-end text:name="livres_de_la_land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2/">Astronomie [Tome 1], (1771)</text:a></text:p>
        </text:list-item>
        <text:list-item>
          <text:p text:style-name="Text_20_body"> <text:a xlink:type="simple" xlink:href="http://num-scd-ulp.u-strasbg.fr:8080/843/">Astronomie [Tome 4], (17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