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aze-duthiers_henri_de_1821-1901"/>Lacaze-Duthiers, Henri de (1821-1901)<text:bookmark-end text:name="lacaze-duthiers_henri_de_1821-1901"/></text:h>
      <text:p text:style-name="Text_20_body">Zoologiste français, fondateur du laboratoire de Roscoff (1876), ayant croisé à Lille Louis Pasteur alors doyen de la Faculté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Henri_de_Lacaze-Duthiers">Wikipedia (françai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