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mbert_jean-henri_1728-1777"/>Lambert, Jean-Henri (1728-1777)<text:bookmark-end text:name="lambert_jean-henri_1728-1777"/></text:h>
      <text:p text:style-name="Text_20_body">Philosophe, mathématicien, physicien et astronome autodidacte, né à Mulhouse faisant alors partie de la Confédération helvétique</text:p>
      <text:p text:style-name="Text_20_body">D'abord copiste à la chancellerie de Mulhouse, puis de 1744 à 1746 employé aux forges de Seppois-le-Bas, de 1746 à 1748 secrétaire du juriste J.R. Iselin à Bâle, de 1748 à 1758 précepteur de la famille von Salis à Coire, Lambert fait ensuite de multiples voyages au cours desquels il noue des relations durables avec les plus grands savants européens (en particulier Daniel Bernoulli, Leonhard Euler, Joseph Louis Lagrange, Emmanuel Kant …).</text:p>
      <text:p text:style-name="Text_20_body">Admis d'abord à l'Académie des Sciences de Munich, il accède en 1765 à la prestigieuse Académie de Berlin.</text:p>
      <text:p text:style-name="Text_20_body">Esprit universel, il a laissé une œuvre dans des domaines aussi variés que la musique, la littérature, la religion, les sciences naturelles, la chimie, la métallurgie, la physique, les mathématiques, l'astronomie etc.</text:p>
      <text:p text:style-name="Text_20_body">Comme mathématicien il est célèbre pour son ouvrage posthume <text:span text:style-name="Emphasis">Theorie der Parallel-Linien</text:span>.</text:p>
      <text:p text:style-name="Text_20_body">En philosophie sa contribution principale est le <text:span text:style-name="Emphasis">Neues Organon</text:span> (1764).</text:p>
      <text:p text:style-name="Text_20_body">En astronomie il s'illustre  avec ses <text:span text:style-name="Emphasis">Kosmologische Briefe</text:span> (1761).</text:p>
      <text:p text:style-name="Text_20_body">En physique-mathématiques il énonce dans <text:span text:style-name="Emphasis">Photometria</text:span> (1760) la loi d'absorption de la lumière dit « loi de Lambert ».
Ces 2 derniers titres sont traduits de son vivant en français, anglais et russe.</text:p>
      <text:h text:style-name="Heading_20_4" text:outline-level="4"><text:bookmark-start text:name="en_savoir_plus"/>En savoir plus :<text:bookmark-end text:name="en_savoir_plus"/></text:h>
      <text:p text:style-name="Text_20_body"><text:a xlink:type="simple" xlink:href="http://fr.wikipedia.org/wiki/Johann_Heinrich_Lambert">Wikipedia (français)</text:a></text:p>
      <text:h text:style-name="Heading_20_2" text:outline-level="2"><text:bookmark-start text:name="livres_de_lambert_presents_au_sicd"/>Livres de Lambert présents au SICD<text:bookmark-end text:name="livres_de_lambert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10/">Abhandlung über einige akustische Instrumente, (1796)</text:a></text:p>
        </text:list-item>
        <text:list-item>
          <text:p text:style-name="Text_20_body"> <text:a xlink:type="simple" xlink:href="http://num-scd-ulp.u-strasbg.fr:8080/117/">Anmerkungen über die Branderschen Mikrometer von Glase, (1769)</text:a></text:p>
        </text:list-item>
        <text:list-item>
          <text:p text:style-name="Text_20_body"> <text:a xlink:type="simple" xlink:href="http://num-scd-ulp.u-strasbg.fr:8080/17/">Beschreibung einer mit dem Calauschen Wachse ausgemalten Farbenpyramide, (1772)</text:a></text:p>
        </text:list-item>
        <text:list-item>
          <text:p text:style-name="Text_20_body"> <text:a xlink:type="simple" xlink:href="http://num-scd-ulp.u-strasbg.fr:8080/127/">Beschreibung und Gebrauch einer neuen und allgemeinen eccliptischen Tafel, (1765)</text:a></text:p>
        </text:list-item>
        <text:list-item>
          <text:p text:style-name="Text_20_body"> <text:a xlink:type="simple" xlink:href="http://num-scd-ulp.u-strasbg.fr:8080/65/">Beyträge zum Gebrauche der Mathematik und deren Anwendung [Tome 1], (1765)</text:a></text:p>
        </text:list-item>
        <text:list-item>
          <text:p text:style-name="Text_20_body"> <text:a xlink:type="simple" xlink:href="http://num-scd-ulp.u-strasbg.fr:8080/39/">Beyträge zum Gebrauche der Mathematik und deren Anwendung [Tome 2], (1770)</text:a></text:p>
        </text:list-item>
        <text:list-item>
          <text:p text:style-name="Text_20_body"> <text:a xlink:type="simple" xlink:href="http://num-scd-ulp.u-strasbg.fr:8080/122/">Cosmologische Briefe, (1761)</text:a></text:p>
        </text:list-item>
        <text:list-item>
          <text:p text:style-name="Text_20_body"> <text:a xlink:type="simple" xlink:href="http://num-scd-ulp.u-strasbg.fr:8080/15/">Hygrometrie, (1774)</text:a></text:p>
        </text:list-item>
        <text:list-item>
          <text:p text:style-name="Text_20_body"> <text:a xlink:type="simple" xlink:href="http://num-scd-ulp.u-strasbg.fr:8080/107/">Insigniores orbitae cometarum proprietates, (1761)</text:a></text:p>
        </text:list-item>
        <text:list-item>
          <text:p text:style-name="Text_20_body"> <text:a xlink:type="simple" xlink:href="http://num-scd-ulp.u-strasbg.fr:8080/126/">Mémoire sur la résistance des fluides, (1846)</text:a></text:p>
        </text:list-item>
        <text:list-item>
          <text:p text:style-name="Text_20_body"> <text:a xlink:type="simple" xlink:href="http://num-scd-ulp.u-strasbg.fr:8080/42/">Photometria, (1760)</text:a></text:p>
        </text:list-item>
        <text:list-item>
          <text:p text:style-name="Text_20_body"> <text:a xlink:type="simple" xlink:href="http://num-scd-ulp.u-strasbg.fr:8080/108/">Propriétés remarquables de la route de la lumière, (1758)</text:a></text:p>
        </text:list-item>
        <text:list-item>
          <text:p text:style-name="Text_20_body"> <text:a xlink:type="simple" xlink:href="http://num-scd-ulp.u-strasbg.fr:8080/64/">Pyrometrie, (1779)</text:a></text:p>
        </text:list-item>
        <text:list-item>
          <text:p text:style-name="Text_20_body"> <text:a xlink:type="simple" xlink:href="http://num-scd-ulp.u-strasbg.fr:8080/35/">Zusätze zu den logarithmischen und trigonometrischen Tabellen, (1770)</text:a></text:p>
        </text:list-item>
      </text:list>
      <text:h text:style-name="Heading_20_4" text:outline-level="4"><text:bookmark-start text:name="autres_sites_proposant_des_livres_de_lambert_numerises"/>Autres sites proposant des livres de Lambert numérisés :<text:bookmark-end text:name="autres_sites_proposant_des_livres_de_lambert_numerises"/></text:h>
      <text:p text:style-name="Text_20_body"><text:a xlink:type="simple" xlink:href="http://www.philological.bham.ac.uk/bibliography/index.htm">Bibliography of Neo-Latin texts on the web</text:a></text:p>
      <text:p text:style-name="Text_20_body"><text:a xlink:type="simple" xlink:href="http://portail.mathdoc.fr/LINUM/">Livres Numérisés Mathématiques LiNuM</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wiki.scd.unistra.fr/scdulp/consulter_ces_livres">Consulter ces livres ?</text:a></text:p>
      <text:list text:style-name="List_20_1">
        <text:list-item>
          <text:p text:style-name="Text_20_body">Recueil de tables astronomiques, 1776<text:line-break/><text:a xlink:type="simple" xlink:href="http://www.google.com/search?q=156293&amp;amp;btnI=lucky">H 110 2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