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mouroux_jean-vincent-felix_1779-1825"/>Lamouroux, Jean-Vincent-Félix (1779-1825)<text:bookmark-end text:name="lamouroux_jean-vincent-felix_1779-182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_Vincent_F%C3%A9lix_Lamouroux">Wikipedia (françai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