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vater_johann_caspar_1741-1801"/>Lavater, Johann Caspar (1741-1801)<text:bookmark-end text:name="lavater_johann_caspar_1741-1801"/></text:h>
      <text:p text:style-name="Text_20_body">Théologien suisse d'expression allemande, ami de Goethe, connu surtout pour son ouvrage sur la physiognomie et considéré comme le fondateur de la morphopsychologi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l/Lavater_j.shtml">BBK Biographisch-Bibliographisches Kirchenlexikon (allemand)</text:a></text:p>
      <text:p text:style-name="Text_20_body"><text:a xlink:type="simple" xlink:href="http://fr.wikipedia.org/wiki/Johann_Kaspar_Lavater">Wikipedia (français)</text:a></text:p>
      <text:h text:style-name="Heading_20_2" text:outline-level="2"><text:bookmark-start text:name="livre_de_lavater_present_au_sicd"/>Livre de Lavater présent au SICD<text:bookmark-end text:name="livre_de_lavater_present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216/">Physiognomische Fragmente [Tome 1], (1775)</text:a></text:p>
        </text:list-item>
        <text:list-item>
          <text:p text:style-name="Text_20_body"> <text:a xlink:type="simple" xlink:href="http://num-scd-ulp.u-strasbg.fr:8080/217/">Physiognomische Fragmente [Tome 2], (1776)</text:a></text:p>
        </text:list-item>
        <text:list-item>
          <text:p text:style-name="Text_20_body"> <text:a xlink:type="simple" xlink:href="http://num-scd-ulp.u-strasbg.fr:8080/218/">Physiognomische Fragmente [Tome 3], (1777)</text:a></text:p>
        </text:list-item>
        <text:list-item>
          <text:p text:style-name="Text_20_body"> <text:a xlink:type="simple" xlink:href="http://num-scd-ulp.u-strasbg.fr:8080/193/">Physiognomische Fragmente [Tome 4], (177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