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dermueller_martin_frobenius_1719-1769"/>Ledermüller, Martin Frobenius (1719-1769)<text:bookmark-end text:name="ledermueller_martin_frobenius_1719-1769"/></text:h>
      <text:p text:style-name="Text_20_body">Ledermüller est procureur à Nuremberg.</text:p>
      <text:p text:style-name="Text_20_body">Il y fait publier la totalité de ses ouvrages portant sur l'histoire naturelle et plus spécialement sur la microscopie, tous superbement illustrés et colorés à la main de gravures sur cuivre exécutées par Winterschmidt d'après les dessins de Ledermüller.</text:p>
      <text:h text:style-name="Heading_20_2" text:outline-level="2"><text:bookmark-start text:name="livres_de_ledermueller_presents_au_sicd"/>Livres de Ledermüller présents au SICD<text:bookmark-end text:name="livres_de_ledermuell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6/">Amusement microscopique [Tome 1], (1764)</text:a></text:p>
        </text:list-item>
        <text:list-item>
          <text:p text:style-name="Text_20_body"> <text:a xlink:type="simple" xlink:href="http://num-scd-ulp.u-strasbg.fr:8080/647/">Amusement microscopique [Tome 2], (1766)</text:a></text:p>
        </text:list-item>
        <text:list-item>
          <text:p text:style-name="Text_20_body"> <text:a xlink:type="simple" xlink:href="http://num-scd-ulp.u-strasbg.fr:8080/595/">Amusement microscopique [Tome 3], (1768)</text:a></text:p>
        </text:list-item>
        <text:list-item>
          <text:p text:style-name="Text_20_body"> <text:a xlink:type="simple" xlink:href="http://num-scd-ulp.u-strasbg.fr:8080/534/">Phisicalisch mikroskopische Vorstellung und Zergliederung einer angeblichen Rokenpflanze, das Staudten, Stek- oder Gerstenkorn, (1765)</text:a></text:p>
        </text:list-item>
        <text:list-item>
          <text:p text:style-name="Text_20_body"> <text:a xlink:type="simple" xlink:href="http://num-scd-ulp.u-strasbg.fr:8080/536/">Physikalisch mikroskopische Beschreibung eines besondern phosphorescirenden und faserichten Steins, (1764)</text:a></text:p>
        </text:list-item>
        <text:list-item>
          <text:p text:style-name="Text_20_body"> <text:a xlink:type="simple" xlink:href="http://num-scd-ulp.u-strasbg.fr:8080/533/">Physikalisch-mikroskopische Zergliederung des Korns oder Rokens, nebst der Beobachtung seines Wachsthums, (176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Physicalische Beobachtungen derer Saamenthiergens, 1756<text:line-break/>H 125 698,1</text:p>
        </text:list-item>
      </text:list>
      <text:list text:style-name="List_20_1">
        <text:list-item>
          <text:p text:style-name="Text_20_body">Mikroskopische Gemüths- und Augen-Ergötzung, 1760-1762<text:line-break/><text:a xlink:type="simple" xlink:href="http://www.google.com/search?q=199421&amp;amp;btnI=lucky">H 15 803</text:a></text:p>
        </text:list-item>
      </text:list>
      <text:list text:style-name="List_20_1">
        <text:list-item>
          <text:p text:style-name="Text_20_body">Versuch zu einer gründlichen Vertheidigung derer Saamenthiergen, 1758<text:line-break/>H 125 698,2</text:p>
        </text:list-item>
      </text:list>
      <text:list text:style-name="List_20_1">
        <text:list-item>
          <text:p text:style-name="Text_20_body">Beyträge zu denen Beobachtungen derer Saamenthiergen und kleister Aale gehörig, 1759<text:line-break/>H 125 698,3</text:p>
        </text:list-item>
      </text:list>
      <text:list text:style-name="List_20_1">
        <text:list-item>
          <text:p text:style-name="Text_20_body">Mikroskopische Gemüths- und Augen-Ergötzung, 1760-1778 (fonds Hermann)<text:line-break/><text:a xlink:type="simple" xlink:href="http://www.google.com/search?q=203472&amp;amp;btnI=lucky">H 158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