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ibniz_gottfried_wilhelm_1646-1716"/>Leibniz, Gottfried Wilhelm (1646-1716)<text:bookmark-end text:name="leibniz_gottfried_wilhelm_1646-1716"/></text:h>
      <text:p text:style-name="Text_20_body">Philosophe et savant allemand ayant également écrit en latin et en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l/Leibniz.shtml">BBK Biographisch-Bibliographisches Kirchenlexikon (allemand)</text:a></text:p>
      <text:p text:style-name="Text_20_body"><text:a xlink:type="simple" xlink:href="http://galileo.rice.edu/Catalog/NewFiles/leibniz.html">Galileo Project (anglais)</text:a></text:p>
      <text:p text:style-name="Text_20_body"><text:a xlink:type="simple" xlink:href="http://fr.wikipedia.org/wiki/Gottfried_Leibniz">Wikipedia (français)</text:a></text:p>
      <text:h text:style-name="Heading_20_2" text:outline-level="2"><text:bookmark-start text:name="livres_de_leibniz_presents_au_sicd"/>Livres de Leibniz présents au SICD<text:bookmark-end text:name="livres_de_leibniz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32/">Disputatio arithmetica de complexionibus, (1666)</text:a></text:p>
        </text:list-item>
        <text:list-item>
          <text:p text:style-name="Text_20_body"> <text:a xlink:type="simple" xlink:href="http://num-scd-ulp.u-strasbg.fr:8080/183/">Hypothesis physica nova ; Theoria motus abstracti, (1671)</text:a></text:p>
        </text:list-item>
      </text:list>
      <text:h text:style-name="Heading_20_4" text:outline-level="4"><text:bookmark-start text:name="autres_sites_proposant_des_livres_de_leibniz_numerises"/>Autres sites proposant des livres de Leibniz numérisés :<text:bookmark-end text:name="autres_sites_proposant_des_livres_de_leibniz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math-sahel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*Leibnizens mathematische Schriften hrsg. von C. I. Gerhardt, 1849-1863<text:line-break/><text:a xlink:type="simple" xlink:href="http://www.google.com/search?q=125235&amp;amp;btnI=lucky">H 104 864</text:a></text:p>
      <text:list text:style-name="List_20_1">
        <text:list-item>
          <text:p text:style-name="Text_20_body">Nova methodus pro maximus et minimus itemque tangentibus, 1884<text:line-break/><text:a xlink:type="simple" xlink:href="http://www.google.com/search?q=138293&amp;amp;btnI=lucky">H 104 866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