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lie_john_1766-1832"/>Leslie, John (1766-1832)<text:bookmark-end text:name="leslie_john_1766-1832"/></text:h>
      <text:p text:style-name="Text_20_body">Physicien et mathématicien écossais ayant exercé à l'université d'Edinbourgh et connu surtout pour ses travaux sur la chaleur</text:p>
      <text:p text:style-name="Text_20_body"><text:span text:style-name="Emphasis">An experimental inquiry into the nature and propagation of heat</text:span> lui vaut d'être lauréat en 1804 de la Médaille Rumford décernée tous les deux ans par la Royal Society de Londres pour des travaux de recherche exceptionnels dans le domaine de la thermique ou de l'optique.</text:p>
      <text:h text:style-name="Heading_20_4" text:outline-level="4"><text:bookmark-start text:name="en_savoir_plus"/>En savoir plus :<text:bookmark-end text:name="en_savoir_plus"/></text:h>
      <text:p text:style-name="Text_20_body"><text:a xlink:type="simple" xlink:href="http://www-groups.dcs.st-and.ac.uk/~history/Biographies/Leslie.html">Mac Tutor history of mathematics archive (anglais)</text:a></text:p>
      <text:h text:style-name="Heading_20_2" text:outline-level="2"><text:bookmark-start text:name="livres_de_leslie_presents_au_sicd"/>Livres de Leslie présents au SICD<text:bookmark-end text:name="livres_de_leslie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628/">An experimental inquiry into the nature and propagation of heat, (180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A short account of experiments and instruments depending on the relations of air to heat and moisture, 1813<text:line-break/><text:a xlink:type="simple" xlink:href="http://www.google.com/search?q=153520&amp;amp;btnI=lucky">H 113 276</text:a></text:p>
        </text:list-item>
      </text:list>
      <text:list text:style-name="List_20_1">
        <text:list-item>
          <text:p text:style-name="Text_20_body">Geometrische Analysis, 1822<text:line-break/>H 104 889</text:p>
        </text:list-item>
      </text:list>
      <text:list text:style-name="List_20_1">
        <text:list-item>
          <text:p text:style-name="Text_20_body">Elements of natural philosophy, volume first including mechanics and hydrostatics, 1823<text:line-break/><text:a xlink:type="simple" xlink:href="http://www.google.com/search?q=154696&amp;amp;btnI=lucky">H 111 00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