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ndern_franz_balthasar_von_1682-1755"/>Lindern, Franz Balthasar von (1682-1755)<text:bookmark-end text:name="lindern_franz_balthasar_von_1682-1755"/></text:h>
      <text:p text:style-name="Text_20_body">Aîné de huit enfants, Franz Balthasar von Lindern est né le 22 mars 1682 à Bouxwiller où son père était apothicaire . </text:p>
      <text:p text:style-name="Text_20_body">Il fut élève du gymnase de Bouxwiller, puis fit ses études à Strasbourg chez le professeur Henninger, puis à Iéna. Il soutint sa thèse de médecine en 1708 et publia un traité d'ostéologie en 1710.</text:p>
      <text:p text:style-name="Text_20_body">Il exerça comme médecin et publia plusieurs traités dont un manuel pour les sages-femmes ainsi que deux ouvrages savoureux à l'usage du grand public :</text:p>
      <text:list text:style-name="List_20_1">
        <text:list-item>
          <text:p text:style-name="Text_20_body">le Miroir de Vénus (<text:span text:style-name="Emphasis">Speculum veneris oder Venus-Spiegel</text:span>) en 1728, réédité plusieurs fois du vivant de l'auteur, traduit en de nombreuses langues étrangères. Il y traite des maladies vénériennes et des moyens de se soulager. Il y recommande même des remèdes spécifiques qu'il met lui-même en vente.</text:p>
        </text:list-item>
        <text:list-item>
          <text:p text:style-name="Text_20_body">Le Passe-partout médical (<text:span text:style-name="Emphasis"> Medizinischer Passe-par-tout</text:span>) de 1739 à 1741 qui permettait aux malades d'établir eux-mêmes le diagnostic de leur mal et de se soigner.</text:p>
        </text:list-item>
      </text:list>
      <text:p text:style-name="Text_20_body">A l'époque les médecins étaient peu nombreux et leurs honoraires élevés, aussi la population avait recours soit à l'automédication, soit aux charlatans. Le livre (« stumme Doctor », médecin muet) constitue un vade-mecum pour les pauvres ou ceux qui étaient trop éloignés pour faire appel à un praticien. C'est pourquoi Lindern eut à coeur de publier ces ouvrages. Ces ouvrages étaient écrits en allemand, langue maternelle de l'époque, car le grand public ne lisait pas le latin.</text:p>
      <text:p text:style-name="Text_20_body">Franz Balthasar von Lindern était également un botaniste émérite et fut un temps directeur du jardin botanique.</text:p>
      <text:p text:style-name="Text_20_body">En 1728, il publia une flore d'Alsace, <text:span text:style-name="Emphasis">Tournefortius Alsaticus</text:span>, amplifiée dans une nouvelle édition en 1747 sous le titre <text:span text:style-name="Emphasis">Hortus Alsaticus</text:span>. Il y décrit 920 espèces phanérogames classées selon leur époque de floraison d'après Joseph Pitton de Tournefort (1656-1708), et provenant essentiellement de la région de Strasbourg et des environs de Barr, Mutzig et Bouxwiller. L'ouvrage était apprécié de Frédéric Kirschleger.</text:p>
      <text:p text:style-name="Text_20_body">Franz Balthasar von Lindern s'éteint à Strasbourg le 25 avril 1755. Le texte funéraire de sa sœur mentionne qu'il était « illustre docteur en médecine et doyen bien méritant de la très louable faculté de médecine de Strasbourg ».</text:p>
      <text:h text:style-name="Heading_20_2" text:outline-level="2"><text:bookmark-start text:name="livre_de_lindern_present_au_sicd"/>Livre de Lindern présent au SICD<text:bookmark-end text:name="livre_de_linder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/">Speculum veneris, (174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