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blanc_julius_friedrich_von_1752-1828"/>Malblanc, Julius Friedrich von (1752-1828)<text:bookmark-end text:name="malblanc_julius_friedrich_von_1752-1828"/></text:h>
      <text:h text:style-name="Heading_20_2" text:outline-level="2"><text:bookmark-start text:name="livres_de_malblanc_presents_au_sicd"/>Livres de Malblanc présents au SICD<text:bookmark-end text:name="livres_de_malblanc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0/">Geschichte der peinlichen Gerichts-Ordnung Kaiser Karls V., (178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