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lpighi_marcello_1628-1694"/>Malpighi, Marcello (1628-1694)<text:bookmark-end text:name="malpighi_marcello_1628-1694"/></text:h>
      <text:p text:style-name="Text_20_body">Anatomiste italien, un des premiers à utiliser le microscope pour faire des études anatomiques</text:p>
      <text:p text:style-name="Text_20_body">Le <text:span text:style-name="Emphasis">De bombyce</text:span> de l'italien Malpighi est la première monographie détaillée publiée sur un invertébré, à savoir le ver à soie dont certains organes sont pour la première fois décrit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malpighi.html">Galileo Project (anglais)</text:a></text:p>
      <text:p text:style-name="Text_20_body"><text:a xlink:type="simple" xlink:href="http://fr.wikipedia.org/wiki/Marcello_Malpighi">Wikipedia (français)</text:a></text:p>
      <text:h text:style-name="Heading_20_2" text:outline-level="2"><text:bookmark-start text:name="livres_de_malpighi_presents_au_sicd"/>Livres de Malpighi présents au SICD<text:bookmark-end text:name="livres_de_malpighi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3/">Dissertatio epistolica de bombyce, (166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Opera omnia, 1686-1687<text:line-break/><text:a xlink:type="simple" xlink:href="http://www.google.com/search?q=149853&amp;amp;btnI=lucky">H 311</text:a></text:p>
        </text:list-item>
      </text:list>
      <text:p text:style-name="Text_20_body">PAGE EN CONSTRUCTION : liste à complé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