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ntica_francescus_1534-1614"/>Mantica, Francescus (1534-1614)<text:bookmark-end text:name="mantica_francescus_1534-1614"/></text:h>
      <text:h text:style-name="Heading_20_2" text:outline-level="2"><text:bookmark-start text:name="livres_de_mantica_presents_au_sicd"/>Livres de Mantica présents au SICD<text:bookmark-end text:name="livres_de_mantica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505/">Vaticanae lucubrationes de tacitis et ambiguis conventionibus [Tome 1], (1680)</text:a></text:p>
        </text:list-item>
        <text:list-item>
          <text:p text:style-name="Text_20_body"> <text:a xlink:type="simple" xlink:href="http://num-scd-ulp.u-strasbg.fr:8080/510/">Vaticanae lucubrationes de tacitis et ambiguis conventionibus [Tome 2], (168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