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scd.unistra.fr/auteur/marchal_joseph_laurent_anselme">Marchal, Joseph Laurent Anselme (1806-1855)</text:a></text:p>
      <text:h text:style-name="Heading_20_1" text:outline-level="1"><text:bookmark-start text:name="marchal_joseph_laurent_anselme_1806-1855"/>Marchal, Joseph Laurent Anselme (1806-1855)<text:bookmark-end text:name="marchal_joseph_laurent_anselme_1806-1855"/></text:h>
      <text:p text:style-name="Text_20_body">Professeur de médecine opératoire à la Faculté de Strasbourg, membre d'une dynastie locale de médecins chirurgiens</text:p>
      <text:p text:style-name="Text_20_body">En dehors de la médecine opératoire, son enseignement est consacré aux maladies vénériennes et cutanées, en alternance avec A. Stoeber</text:p>
      <text:p text:style-name="Text_20_body">Il succombe à une épidémie de typhus déclarée dans les maisons d'arrêt qu'il aura combattue au prix de sa vie</text:p>
      <text:p text:style-name="Text_20_body">Sa contribution scientifique la plus importante est sa thèse doctorale soutenue à Strasbourg en 1829 et intitulée : Essai de topographie médicale de l'Hôpital civil de Strasbourg et de son annex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