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ugeot_jean-baptiste_1776-1858"/>Mougeot, Jean-Baptiste (1776-1858)<text:bookmark-end text:name="mougeot_jean-baptiste_1776-1858"/></text:h>
      <text:p text:style-name="Text_20_body">Médecin et botaniste vosgien</text:p>
      <text:h text:style-name="Heading_20_2" text:outline-level="2"><text:bookmark-start text:name="livres_de_mougeot_presents_au_sicd"/>Livres de Mougeot présents au SICD<text:bookmark-end text:name="livres_de_mougeo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60/">Considérations générales sur la végétation spontanée du département des Vosges, (184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