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wton_isaac_1642-1727"/>Newton, Isaac (1642-1727)<text:bookmark-end text:name="newton_isaac_1642-1727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n/newton_i.shtml">BBK Biographisch-Bibliographisches Kirchenlexikon (allemand)</text:a></text:p>
      <text:p text:style-name="Text_20_body"><text:a xlink:type="simple" xlink:href="http://www.infoscience.fr/histoire/portrait/newton.html">Astrofiles (français)</text:a></text:p>
      <text:p text:style-name="Text_20_body"><text:a xlink:type="simple" xlink:href="http://fr.wikipedia.org/wiki/Isaac_Newton">Wikipedia (français)</text:a></text:p>
      <text:h text:style-name="Heading_20_2" text:outline-level="2"><text:bookmark-start text:name="livres_de_newton_presents_au_sicd"/>Livres de Newton présents au SICD<text:bookmark-end text:name="livres_de_newt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/">Philosophiae naturalis principia mathematica, (1687)</text:a></text:p>
        </text:list-item>
      </text:list>
      <text:h text:style-name="Heading_20_4" text:outline-level="4"><text:bookmark-start text:name="autres_sites_proposant_des_livres_de_newton_numerises"/>Autres sites proposant des livres de Newton numérisés :<text:bookmark-end text:name="autres_sites_proposant_des_livres_de_newton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ptice, 1706<text:line-break/><text:a xlink:type="simple" xlink:href="http://www.google.com/search?q=153557&amp;amp;btnI=lucky">H 13 852</text:a></text:p>
        </text:list-item>
      </text:list>
      <text:p text:style-name="Text_20_body">autre édition : 1740<text:line-break/><text:a xlink:type="simple" xlink:href="http://www.google.com/search?q=153558&amp;amp;btnI=lucky">H 13 853</text:a></text:p>
      <text:list text:style-name="List_20_1">
        <text:list-item>
          <text:p text:style-name="Text_20_body">Arithmetica universalis, 1707<text:line-break/><text:a xlink:type="simple" xlink:href="http://www.google.com/search?q=133648&amp;amp;btnI=lucky">H 106 978</text:a></text:p>
        </text:list-item>
      </text:list>
      <text:p text:style-name="Text_20_body">autre édition : 1761<text:line-break/><text:a xlink:type="simple" xlink:href="http://www.google.com/search?q=134901&amp;amp;btnI=lucky">H 11 818</text:a></text:p>
      <text:list text:style-name="List_20_1">
        <text:list-item>
          <text:p text:style-name="Text_20_body">Traité d'Optique, 1720<text:line-break/><text:a xlink:type="simple" xlink:href="http://www.google.com/search?q=125192&amp;amp;btnI=lucky">H 112 476</text:a></text:p>
        </text:list-item>
      </text:list>
      <text:p text:style-name="Text_20_body">autres éditions :</text:p>
      <text:p text:style-name="Text_20_body">1722<text:line-break/><text:a xlink:type="simple" xlink:href="http://www.google.com/search?q=153559&amp;amp;btnI=lucky">H 13 854</text:a></text:p>
      <text:p text:style-name="Text_20_body">1787<text:line-break/><text:a xlink:type="simple" xlink:href="http://www.google.com/search?q=154580&amp;amp;btnI=lucky">H 112 477</text:a></text:p>
      <text:list text:style-name="List_20_1">
        <text:list-item>
          <text:p text:style-name="Text_20_body">Opticks, 1721<text:line-break/><text:a xlink:type="simple" xlink:href="http://www.google.com/search?q=154579&amp;amp;btnI=lucky">H 112 475</text:a></text:p>
        </text:list-item>
      </text:list>
      <text:list text:style-name="List_20_1">
        <text:list-item>
          <text:p text:style-name="Text_20_body">Principes mathématiques de la philosophie naturelle traduits par la Marquise du Chastellet, 1756<text:line-break/><text:a xlink:type="simple" xlink:href="http://www.google.com/search?q=154706&amp;amp;btnI=lucky">H 13 564</text:a></text:p>
        </text:list-item>
      </text:list>
      <text:p text:style-name="Text_20_body">autre édition : 1759<text:line-break/><text:a xlink:type="simple" xlink:href="http://www.google.com/search?q=153784&amp;amp;btnI=lucky">H 13 565</text:a></text:p>
      <text:list text:style-name="List_20_1">
        <text:list-item>
          <text:p text:style-name="Text_20_body">Philosophiae naturalis principia mathematica, 1760<text:line-break/><text:a xlink:type="simple" xlink:href="http://www.google.com/search?q=153939&amp;amp;btnI=lucky">H 111 603</text:a></text:p>
        </text:list-item>
      </text:list>
      <text:p text:style-name="Text_20_body"><text:a xlink:type="simple" xlink:href="http://imgbase-scd-ulp.u-strasbg.fr/displayimage.php?album=98&amp;pos=4">édition de 1687 disponible en version numérisée</text:a></text:p>
      <text:list text:style-name="List_20_1">
        <text:list-item>
          <text:p text:style-name="Text_20_body">Principien der Naturlehre, 1872<text:line-break/><text:a xlink:type="simple" xlink:href="http://www.google.com/search?q=153940&amp;amp;btnI=lucky">H 111 606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newtonproject.ic.ac.uk/prism.php?id=1">http://www.newtonproject.ic.ac.uk/prism.php?id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