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ieremberg_juan_eusebio_1595-1658"/>Nieremberg, Juan Eusebio (1595-1658)<text:bookmark-end text:name="nieremberg_juan_eusebio_1595-1658"/></text:h>
      <text:p text:style-name="Text_20_body">Jésuite espagnol, professeur d'histoire naturelle à Madri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n/nieremberg_j_e.shtml">BBK Biographisch-Bibliographisches Kirchenlexikon (allemand)</text:a></text:p>
      <text:p text:style-name="Text_20_body"><text:a xlink:type="simple" xlink:href="http://fr.wikipedia.org/wiki/Juan_Eusebio_Nieremberg">Wikipedia (français)</text:a></text:p>
      <text:h text:style-name="Heading_20_4" text:outline-level="4"><text:bookmark-start text:name="en_savoir_plus1"/>En savoir plus :<text:bookmark-end text:name="en_savoir_plus1"/></text:h>
      <text:p text:style-name="Text_20_body"><text:a xlink:type="simple" xlink:href="http://fr.wikipedia.org/wiki/Juan_Eusebio_Nieremberg">Wikipedia (français)</text:a></text:p>
      <text:h text:style-name="Heading_20_2" text:outline-level="2"><text:bookmark-start text:name="livre_de_nieremberg_present_au_sicd"/>Livre de Nieremberg présent au SICD<text:bookmark-end text:name="livre_de_nieremberg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8/">Historia naturae, maxime peregrinae, libris XVI., (163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