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malius_d_halloy_jean-baptiste-julien_d_1783-1875"/>Omalius d'Halloy, Jean-Baptiste-Julien d' (1783-1875)<text:bookmark-end text:name="omalius_d_halloy_jean-baptiste-julien_d_1783-187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omalius.html">Annales des Mines (français)</text:a></text:p>
      <text:h text:style-name="Heading_20_2" text:outline-level="2"><text:bookmark-start text:name="livres_d_omalius_d_halloy_presents_au_sicd"/>Livres d'Omalius d'Halloy présents au SICD<text:bookmark-end text:name="livres_d_omalius_d_hallo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49/">Division de la terre en régions géographiques, (1839)</text:a></text:p>
        </text:list-item>
        <text:list-item>
          <text:p text:style-name="Text_20_body"> <text:a xlink:type="simple" xlink:href="http://num-scd-ulp.u-strasbg.fr:8080/253/">Eléments de géologie, (1831)</text:a></text:p>
        </text:list-item>
        <text:list-item>
          <text:p text:style-name="Text_20_body"> <text:a xlink:type="simple" xlink:href="http://num-scd-ulp.u-strasbg.fr:8080/261/">Eléments de géologie, (1839)</text:a></text:p>
        </text:list-item>
      </text:list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wiki.scd.unistra.fr/scdulp/consulter_ces_livres">Consulter ces livres ?</text:a></text:p>
      <text:p text:style-name="Text_20_body">*Précis élémentaire de géologie, 1843 <text:line-break/><text:a xlink:type="simple" xlink:href="http://www.google.com/search?q=139866&amp;amp;btnI=lucky">H 134 945</text:a></text:p>
      <text:p text:style-name="Text_20_body">autre édition : 1868<text:line-break/><text:a xlink:type="simple" xlink:href="http://www.google.com/search?q=139867&amp;amp;btnI=lucky">H 134 946</text:a></text:p>
      <text:list text:style-name="List_20_1">
        <text:list-item>
          <text:p text:style-name="Text_20_body">Abrégé de géologie, 1853<text:line-break/><text:a xlink:type="simple" xlink:href="http://www.google.com/search?q=139868&amp;amp;btnI=lucky">H 134 947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