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re_ambroise_1509_-1590"/>Paré, Ambroise (1509?-1590)<text:bookmark-end text:name="pare_ambroise_1509_-1590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portrait/pare.html">Astrofiles (français)</text:a></text:p>
      <text:p text:style-name="Text_20_body"><text:a xlink:type="simple" xlink:href="http://galileo.rice.edu/Catalog/NewFiles/pare.html">Galileo Project (anglais)</text:a></text:p>
      <text:p text:style-name="Text_20_body"><text:a xlink:type="simple" xlink:href="http://fr.wikipedia.org/wiki/Par%C3%A9_Ambroise">Wikipedia (français)</text:a></text:p>
      <text:h text:style-name="Heading_20_2" text:outline-level="2"><text:bookmark-start text:name="livres_de_pare_presents_au_sicd"/>Livres de Paré présents au SICD<text:bookmark-end text:name="livres_de_par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10/">Opera chirurgica, (159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Dix livres de la chirurgie : avec le magasin des instrumens necessaires à icelle, 1564<text:line-break/><text:a xlink:type="simple" xlink:href="http://www.google.com/search?q=189829&amp;amp;btnI=lucky">J 225 086,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