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scal_blaise_1623-1662"/>Pascal, Blaise (1623-1662)<text:bookmark-end text:name="pascal_blaise_1623-1662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portrait/pascal.html">Astrofiles (français)</text:a></text:p>
      <text:p text:style-name="Text_20_body"><text:a xlink:type="simple" xlink:href="http://galileo.rice.edu/Catalog/NewFiles/pascal_bla.html">Galileo Project (anglais)</text:a></text:p>
      <text:p text:style-name="Text_20_body"><text:a xlink:type="simple" xlink:href="http://fr.wikipedia.org/wiki/Blaise_Pascal">Wikipedia (français)</text:a></text:p>
      <text:h text:style-name="Heading_20_2" text:outline-level="2"><text:bookmark-start text:name="livres_de_pascal_presents_au_sicd"/>Livres de Pascal présents au SICD<text:bookmark-end text:name="livres_de_pasca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95/">Traitez de l'equilibre des liqueurs, et de la pesanteur de la masse d'air, (1663)</text:a></text:p>
        </text:list-item>
      </text:list>
      <text:h text:style-name="Heading_20_4" text:outline-level="4"><text:bookmark-start text:name="autres_sites_proposant_des_livres_de_pascal_numerises"/>Autres sites proposant des livres de Pascal numérisés :<text:bookmark-end text:name="autres_sites_proposant_des_livres_de_pascal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math-doc.ujf-grenoble.fr/LiNuM/">Livres numérisés Mathématiques LiNuM</text:a></text:p>
      <text:h text:style-name="Heading_20_4" text:outline-level="4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Traitez de l'equilibre des liqueurs, et de la pesanteur de la masse de l'air, 1698<text:line-break/>H 111 611 <text:a xlink:type="simple" xlink:href="http://www.google.com/search?q=153944&amp;amp;btnI=lucky">153944</text:a></text:p>
        </text:list-item>
      </text:list>
      <text:p text:style-name="Text_20_body"><text:a xlink:type="simple" xlink:href="http://imgbase-scd-ulp.u-strasbg.fr/displayimage.php?album=273&amp;pos=1">édition de 1663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