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rier_francois_1645-1700"/>Perrier, François (1645-1700)<text:bookmark-end text:name="perrier_francois_1645-1700"/></text:h>
      <text:p text:style-name="Text_20_body">Avocat au Parlement de Dijon puis substitut au Procureur général</text:p>
      <text:h text:style-name="Heading_20_2" text:outline-level="2"><text:bookmark-start text:name="liste_des_livres_de_perrier_presents_au_scd"/>Liste des livres de Perrier présents au SCD<text:bookmark-end text:name="liste_des_livres_de_perrier_presents_au_scd"/></text:h>
      <text:h text:style-name="Heading_20_3" text:outline-level="3"><text:bookmark-start text:name="livre_numerise"/>Livre numérisé<text:bookmark-end text:name="livre_numerise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