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luche_antoine_1688-1761"/>Pluche, Antoine (1688-1761)<text:bookmark-end text:name="pluche_antoine_1688-1761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No%C3%ABl-Antoine_Pluche">Wikipedia (français</text:a></text:p>
      <text:h text:style-name="Heading_20_2" text:outline-level="2"><text:bookmark-start text:name="livres_de_pluche_presents_au_sicd"/>Livres de Pluche présents au SICD<text:bookmark-end text:name="livres_de_pluch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47/">Le spectacle de la nature, ce qui regarde l'homme considéré en lui-même [Tome 5], (1746)</text:a></text:p>
        </text:list-item>
        <text:list-item>
          <text:p text:style-name="Text_20_body"> <text:a xlink:type="simple" xlink:href="http://num-scd-ulp.u-strasbg.fr:8080/557/">Le spectacle de la nature, ce qui regarde l'homme en société [Tome 6], (1746)</text:a></text:p>
        </text:list-item>
        <text:list-item>
          <text:p text:style-name="Text_20_body"> <text:a xlink:type="simple" xlink:href="http://num-scd-ulp.u-strasbg.fr:8080/546/">Le spectacle de la nature, ce qui regarde le ciel et les liaisons des différentes parties de l'univers avec les besoins de l'homme [Tome 4], (1739)</text:a></text:p>
        </text:list-item>
        <text:list-item>
          <text:p text:style-name="Text_20_body"> <text:a xlink:type="simple" xlink:href="http://num-scd-ulp.u-strasbg.fr:8080/516/">Le spectacle de la nature, ce qui regarde les animaux &amp; les plantes [Tome 1], (1739)</text:a></text:p>
        </text:list-item>
        <text:list-item>
          <text:p text:style-name="Text_20_body"> <text:a xlink:type="simple" xlink:href="http://num-scd-ulp.u-strasbg.fr:8080/497/">Le spectacle de la nature, ce qui regarde les dehors &amp; l'intérieur de la terre [Tome 2], (1739)</text:a></text:p>
        </text:list-item>
        <text:list-item>
          <text:p text:style-name="Text_20_body"> <text:a xlink:type="simple" xlink:href="http://num-scd-ulp.u-strasbg.fr:8080/531/">Le spectacle de la nature, ce qui regarde les dehors &amp; l'intérieur de la terre [Tome 3], (173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