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aumur_rene_antoine_ferchault_1683-1757seigneur_de"/>Réaumur, René Antoine Ferchault (1683-1757 ; seigneur de)<text:bookmark-end text:name="reaumur_rene_antoine_ferchault_1683-1757seigneur_de"/></text:h>
      <text:p text:style-name="Text_20_body">Scientifique français qui s'est intéressé à des sujets très variés tels que la métallurgie, la température, la porcelaine et surtout l'entomologie</text:p>
      <text:p text:style-name="Text_20_body">Il est un membre très actif de l'Académie des sciences.</text:p>
      <text:p text:style-name="Text_20_body">Réaumur se constitue un très beau cabinet de curiosités, un des plus riches d'Europe qui sera à sa mort intégrer par Buffon au Cabinet du roi dépendant du Jardin du Roi. Ses collections d'oiseaux sont notamment connues grâce à Mathurin Jacques Brisson qui fait paraître en 1760 l'<text:span text:style-name="Emphasis">Ornithologie</text:span>, un des plus vastes catalogues ornithologiques jamais écrit qui fera référence durant plus d'un siècl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Ren%C3%A9-Antoine_Ferchault_de_R%C3%A9aumur">Wikipedia (français)</text:a></text:p>
      <text:h text:style-name="Heading_20_2" text:outline-level="2"><text:bookmark-start text:name="livres_de_reaumur_presents_au_sicd"/>Livres de Réaumur présents au SICD<text:bookmark-end text:name="livres_de_reaumu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7/">Mémoires pour servir à l'histoire des insectes, (173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L'Art de convertir le fer forgé en acier, 1722<text:line-break/><text:a xlink:type="simple" xlink:href="http://www.google.com/search?q=170055&amp;amp;btnI=lucky">H 14 804</text:a></text:p>
        </text:list-item>
      </text:list>
      <text:list text:style-name="List_20_1">
        <text:list-item>
          <text:p text:style-name="Text_20_body">Nouvel art d'adoucir le fer fondu, 1762<text:line-break/>H 212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