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eslin_helisaeus_1544-1616"/>Röslin, Helisaeus (1544-1616)<text:bookmark-end text:name="roeslin_helisaeus_1544-1616"/></text:h>
      <text:p text:style-name="Text_20_body">Médecin ayant pratiqué dans la région de Francfort et de Strasbourg, Röslin est aussi astronome, astrologue, géographe et cartographe, historien et numismate.</text:p>
      <text:p text:style-name="Text_20_body">C'est Samuel Eisenmenger dit Siderocrates qui l'initie à l'alchimie et à l'astrologie.</text:p>
      <text:p text:style-name="Text_20_body">En 1593 il fait paraître son oeuvre maîtresse qui est un des premiers alsatiques <text:span text:style-name="Emphasis">Des Elsass und gegen Lotringen grentzenden Wassgawischen Gebirgsgelegenheit</text:span>, qui traite de la fertilité de la vallée du Rhin et des bonnes conditions de vie en Alsace décrit comme un « paradis terrestre ».</text:p>
      <text:p text:style-name="Text_20_body">Il compte parmi ses correspondants les plus grands esprits de l'époque : Kepler, Tycho Brahe et Mästlin notamment.</text:p>
      <text:h text:style-name="Heading_20_2" text:outline-level="2"><text:bookmark-start text:name="livres_de_roeslin_presents_au_sicd"/>Livres de Röslin présents au SICD<text:bookmark-end text:name="livres_de_roesl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1/">Historischer politischer und astronomischer naturlicher Discurs von heutiger Zeit Beschaffenheit, (1609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 opere Dei creationis, 1597<text:line-break/>H 100 8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