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xburgh_william_1751-1815"/>Roxburgh, William (1751-1815)<text:bookmark-end text:name="roxburgh_william_1751-1815"/></text:h>
      <text:p text:style-name="Text_20_body">Naturaliste et médecin anglais</text:p>
      <text:p text:style-name="Text_20_body">Après des études de médecine à Edimbourg, il devient chirurgien à bord des navires de la Compagnie anglaise des Indes orientales.</text:p>
      <text:p text:style-name="Text_20_body">C'est en s'installant en Inde qu'il s'intéresse et fait de rapides progrès en botanique au point d'acquérir une solide réputation dans cette discipline et de prendre la direction du Jardin botanique de Calcutta.</text:p>
      <text:p text:style-name="Text_20_body">Il devient également membre de la Société asiatique d'histoire naturelle, fait paraître de nombreux articles sur les végétaux et sur les insectes d'Asie qui lui valent trois récompenses.</text:p>
      <text:p text:style-name="Text_20_body">C'est William Carey en 1820 qui fait paraître à titre posthume le premier volume de sa <text:span text:style-name="Emphasis">Flora indica or descriptions of Indian plants</text:span>, le deuxième sera édité en 1824 enrichi des remarques du botaniste Nathanael Wallich.</text:p>
      <text:h text:style-name="Heading_20_4" text:outline-level="4"><text:bookmark-start text:name="en_savoir_plus"/>en savoir plus :<text:bookmark-end text:name="en_savoir_plus"/></text:h>
      <text:p text:style-name="Text_20_body"><text:a xlink:type="simple" xlink:href="http://fr.wikipedia.org/wiki/William_Roxburgh">Wikipedia (français)</text:a></text:p>
      <text:h text:style-name="Heading_20_2" text:outline-level="2"><text:bookmark-start text:name="livres_de_roxburgh_presents_au_sicd"/>Livres de Roxburgh présents au SICD<text:bookmark-end text:name="livres_de_roxburgh_presents_au_sicd"/></text:h>
      <text:h text:style-name="Heading_20_3" text:outline-level="3"><text:bookmark-start text:name="livres_numerises"/>Livres numérisés<text:bookmark-end text:name="livres_numerises"/></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86/">Plants of the coast of Coromandel [Tome 1], (1795)</text:a></text:p>
        </text:list-item>
        <text:list-item>
          <text:p text:style-name="Text_20_body"> <text:a xlink:type="simple" xlink:href="http://num-scd-ulp.u-strasbg.fr:8080/87/">Plants of the coast of Coromandel [Tome 2], (1798)</text:a></text:p>
        </text:list-item>
        <text:list-item>
          <text:p text:style-name="Text_20_body"> <text:a xlink:type="simple" xlink:href="http://num-scd-ulp.u-strasbg.fr:8080/88/">Plants of the coast of Coromandel [Tome 3], (1819)</text:a></text:p>
        </text:list-item>
      </text:list>
      <text:h text:style-name="Heading_20_3" text:outline-level="3"><text:bookmark-start text:name="livre_imprime_disponible_sur_place"/>Livre imprimé disponible sur place<text:bookmark-end text:name="livre_imprime_disponible_sur_place"/></text:h>
      <text:p text:style-name="Text_20_body"><text:a xlink:type="simple" xlink:href="https://wiki.scd.unistra.fr/scdulp/consulter_ces_livres">Consulter ces livres ?</text:a></text:p>
      <text:list text:style-name="List_20_1">
        <text:list-item>
          <text:p text:style-name="Text_20_body">Flora Indica, 1824<text:line-break/><text:a xlink:type="simple" xlink:href="http://www.google.com/search?q=135985&amp;amp;btnI=lucky">H 132 617</text:a></text:p>
        </text:list-item>
      </text:list>
      <text:p text:style-name="Text_20_body">autre édition : 1832<text:line-break/><text:a xlink:type="simple" xlink:href="http://www.google.com/search?q=135986&amp;amp;btnI=lucky">H 132 6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