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eele_carl-wilhelm_1742-1786"/>Scheele, Carl-Wilhelm (1742-1786)<text:bookmark-end text:name="scheele_carl-wilhelm_1742-1786"/></text:h>
      <text:p text:style-name="Text_20_body">Chimiste suédois</text:p>
      <text:p text:style-name="Text_20_body">Carl-Wilhelm Scheele naît en 1742 à Stralsund en Allemagne (ancienne Poméranie suédoise). Il commence à s'intéresser à la chimie et plus précisément aux éléments du tableau périodique vers l'âge de quinze ans en travaillant chez un apothicaire qui lui prête des ouvrages et lui permet de faire des expérimentations.</text:p>
      <text:p text:style-name="Text_20_body">Il acquiert de telles connaissances en chimie qu'il dépasse bon nombre de scientifiques de son domaine : en effet, il isole l'hydrogène en 1768, il découvre l'acide benzoïque en 1782 et imagine un procédé de préparation de l'éther acétique. Il obtient, avant 1773, un gaz qui est reconnu plus tard comme étant l'oxygène, qu'il prépare ainsi que le chlore, à partir de l'oxyde de manganèse (1774) et découvre également les acides fluorhydrique (1771), molybdique (1778), tungstique (1781), cyanhydrique (1782) et la baryte en 1774. Il observe en outre le noircissement du chlorure d'argent à la lumière (la base de la photographie) et l'absorption des gaz par le charbon de bois.</text:p>
      <text:p text:style-name="Text_20_body">Il entre à l'Académie Royale des sciences de Suède en 1775 et meurt à Köping en 1786. </text:p>
      <text:h text:style-name="Heading_20_4" text:outline-level="4"><text:bookmark-start text:name="en_savoir_plus"/>en savoir plus :<text:bookmark-end text:name="en_savoir_plus"/></text:h>
      <text:p text:style-name="Text_20_body"><text:a xlink:type="simple" xlink:href="http://fr.wikipedia.org/wiki/Carl_Wilhelm_Scheele">Wikipedia (français)</text:a></text:p>
      <text:p text:style-name="Text_20_body"><text:a xlink:type="simple" xlink:href="http://mendeleiev.cyberscol.qc.ca/Chimisterie/2001-2002/tardifmp.html">CyberScol (français)</text:a></text:p>
      <text:h text:style-name="Heading_20_2" text:outline-level="2"><text:bookmark-start text:name="livres_de_scheele_presents_au_sicd"/>Livres de Scheele présents au SICD<text:bookmark-end text:name="livres_de_scheele_presents_au_sicd"/></text:h>
      <text:h text:style-name="Heading_20_3" text:outline-level="3"><text:bookmark-start text:name="livres_numerises"/>Livres numérisés<text:bookmark-end text:name="livres_numerises"/></text:h>
      <text:p text:style-name="Text_20_body"><text:a xlink:type="simple" xlink:href="https://wiki.scd.unistra.fr/scdulp/se_procurer_un_cdrom_de_livre_numerise">Se procurer un CDROM de livre numérisé ?</text:a></text:p>
      <text:list text:style-name="List_20_1">
        <text:list-item>
          <text:p text:style-name="Text_20_body"> <text:a xlink:type="simple" xlink:href="http://num-scd-ulp.u-strasbg.fr:8080/240/">Chemische Abhandlung von Luft und Feuer, (1782)</text:a></text:p>
        </text:list-item>
        <text:list-item>
          <text:p text:style-name="Text_20_body"> <text:a xlink:type="simple" xlink:href="http://num-scd-ulp.u-strasbg.fr:8080/229/">Traité chimique de l'air et du feu, (1781)</text:a></text:p>
        </text:list-item>
      </text:list>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wiki.scd.unistra.fr/scdulp/consulter_ces_livres">Consulter ces livres ?</text:a></text:p>
      <text:list text:style-name="List_20_1">
        <text:list-item>
          <text:p text:style-name="Text_20_body">Mémoires de chymie, 1785<text:line-break/><text:a xlink:type="simple" xlink:href="http://www.google.com/search?q=152744&amp;amp;btnI=lucky">H 118 742</text:a></text:p>
        </text:list-item>
      </text:list>
      <text:list text:style-name="List_20_1">
        <text:list-item>
          <text:p text:style-name="Text_20_body">Traité chimique de l'air et du feu, 1787<text:line-break/><text:a xlink:type="simple" xlink:href="http://www.google.com/search?q=169565&amp;amp;btnI=lucky">H 122 468</text:a></text:p>
        </text:list-item>
      </text:list>
      <text:p text:style-name="Text_20_body"><text:a xlink:type="simple" xlink:href="http://imgbase-scd-ulp/displayimage.php?album=320&amp;pos=0">édition de 1781 disponible en version numérisée</text:a></text:p>
      <text:list text:style-name="List_20_1">
        <text:list-item>
          <text:p text:style-name="Text_20_body">Sämmtliche physische und chemische Werke, 1793<text:line-break/><text:a xlink:type="simple" xlink:href="http://www.google.com/search?q=154230&amp;amp;btnI=lucky">H 111 28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