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imper_wilhelm_philippe_1808-1880"/>Schimper, Wilhelm Philippe (1808-1880)<text:bookmark-end text:name="schimper_wilhelm_philippe_1808-1880"/></text:h>
      <text:p text:style-name="Text_20_body">Eminent botaniste, paléontologue et géologue strasbourgeois, Schimper est le fondateur de la bryologie.</text:p>
      <text:p text:style-name="Text_20_body">Schimper naît en 1808 à Dossenheim sur Zinsel en Alsace. Son père est pasteur au presbytère d'Offwiller près de Niederbronn et il se destine à exercer les mêmes fonctions pastorales. Membre également d'une famille de naturalistes, il s'intéresse assez tôt aux plantes et aux minéraux. </text:p>
      <text:p text:style-name="Text_20_body">Il entreprend par ailleurs des études de théologie au séminaire protestant de Strasbourg puis à la faculté de théologie, avant de s'orienter vers une carrière scientifique et d'opter définitivement pour celle-ci.</text:p>
      <text:p text:style-name="Text_20_body">En 1833, il obtient le poste d'aide-naturaliste au Musée d'histoire naturelle de Strasbourg. Il restera fidèle et devoué au musée toute son existence.</text:p>
      <text:p text:style-name="Text_20_body">Dès 1839, il devient bibliothécaire et conservateur des collections du musée et de la faculté des sciences de Strasbourg. Il parvient à se consacrer à son oeuvre, les mousses, en enseignant parallèlement la paléontologie, puis dès 1862, la géologie, la minéralogie et la botanique dont il obtient la chaire à l' Université.</text:p>
      <text:p text:style-name="Text_20_body">Au  cours de sa vie, il constitue un volumineux herbier dédié à la bryologie conservé encore aujourd'hui à l'Institut botanique de l'Université de Strasbourg.</text:p>
      <text:p text:style-name="Text_20_body">Schimper est à l'origine du premier ouvrage scientifique alsacien comportant des lithographies en couleur.</text:p>
      <text:p text:style-name="Text_20_body">Fervent adhérent des idées de Darwin sur l'évolution, il développe en paléobotanique et en botanique “la théorie des transformations lentes”.</text:p>
      <text:p text:style-name="Text_20_body">Voyageur, ses explorations l'amènent à parcourir l'Europe et contribuent à enrichir les collections zoologiques du musée d'histoire naturelle de Strasbourg.</text:p>
      <text:p text:style-name="Text_20_body">Intégré au monde scientifique français, et membre de plusieurs académies des sciences européennes, Schimpter vit  douloureusement la séparation de l'Alsace et de la France après la guerre de 1870. Il est reconduit dans ses fonctions de professeur par la nouvelle université allemande.</text:p>
      <text:h text:style-name="Heading_20_4" text:outline-level="4"><text:bookmark-start text:name="en_savoir_plus"/>En savoir plus :<text:bookmark-end text:name="en_savoir_plus"/></text:h>
      <text:p text:style-name="Text_20_body"><text:a xlink:type="simple" xlink:href="http://fr.wikipedia.org/wiki/Guillaume_Philippe_Schimper">Wikipedia (français)</text:a></text:p>
      <text:h text:style-name="Heading_20_2" text:outline-level="2"><text:bookmark-start text:name="livres_de_schimper_presents_au_sicd"/>Livres de Schimper présents au SICD :<text:bookmark-end text:name="livres_de_schimper_presents_au_sicd"/></text:h>
      <text:h text:style-name="Heading_20_3" text:outline-level="3"><text:bookmark-start text:name="livres_numerises"/>Livres numérisés<text:bookmark-end text:name="livres_numerises"/></text:h>
      <text:p text:style-name="Text_20_body"><text:a xlink:type="simple" xlink:href="https://wiki.scd.unistra.fr/scdulp/se_procurer_un_cdrom_de_livre_numerise">Se procurer un CDROM de livre numérisé ?</text:a></text:p>
      <text:list text:style-name="List_20_1">
        <text:list-item>
          <text:p text:style-name="Text_20_body"> <text:a xlink:type="simple" xlink:href="http://num-scd-ulp.u-strasbg.fr:8080/89/">Bryologia Europaea [Tome 1], (1836)</text:a></text:p>
        </text:list-item>
        <text:list-item>
          <text:p text:style-name="Text_20_body"> <text:a xlink:type="simple" xlink:href="http://num-scd-ulp.u-strasbg.fr:8080/90/">Bryologia Europaea [Tome 2], (1836)</text:a></text:p>
        </text:list-item>
        <text:list-item>
          <text:p text:style-name="Text_20_body"> <text:a xlink:type="simple" xlink:href="http://num-scd-ulp.u-strasbg.fr:8080/91/">Bryologia Europaea [Tome 3], (1836)</text:a></text:p>
        </text:list-item>
        <text:list-item>
          <text:p text:style-name="Text_20_body"> <text:a xlink:type="simple" xlink:href="http://num-scd-ulp.u-strasbg.fr:8080/92/">Bryologia Europaea [Tome 4], (1836)</text:a></text:p>
        </text:list-item>
        <text:list-item>
          <text:p text:style-name="Text_20_body"> <text:a xlink:type="simple" xlink:href="http://num-scd-ulp.u-strasbg.fr:8080/103/">Bryologia Europaea [Tome 5], (1851)</text:a></text:p>
        </text:list-item>
        <text:list-item>
          <text:p text:style-name="Text_20_body"> <text:a xlink:type="simple" xlink:href="http://num-scd-ulp.u-strasbg.fr:8080/60/">Bryologia Europaea [Tome 6], (1851)</text:a></text:p>
        </text:list-item>
        <text:list-item>
          <text:p text:style-name="Text_20_body"> <text:a xlink:type="simple" xlink:href="http://num-scd-ulp.u-strasbg.fr:8080/285/">Musci Europaei novi vel Bryologiae Europaeae supplementum, (1866)</text:a></text:p>
        </text:list-item>
        <text:list-item>
          <text:p text:style-name="Text_20_body"> <text:a xlink:type="simple" xlink:href="http://num-scd-ulp.u-strasbg.fr:8080/47/">Recherches anatomiques et morphologiques sur les mousses, (1850)</text:a></text:p>
        </text:list-item>
        <text:list-item>
          <text:p text:style-name="Text_20_body"> <text:a xlink:type="simple" xlink:href="http://num-scd-ulp.u-strasbg.fr:8080/220/">Traité de paléontologie végétale [Tome 1], (1869)</text:a></text:p>
        </text:list-item>
        <text:list-item>
          <text:p text:style-name="Text_20_body"> <text:a xlink:type="simple" xlink:href="http://num-scd-ulp.u-strasbg.fr:8080/221/">Traité de paléontologie végétale [Tome 2], (1870)</text:a></text:p>
        </text:list-item>
        <text:list-item>
          <text:p text:style-name="Text_20_body"> <text:a xlink:type="simple" xlink:href="http://num-scd-ulp.u-strasbg.fr:8080/223/">Traité de paléontologie végétale [Tome 3], (1874)</text:a></text:p>
        </text:list-item>
        <text:list-item>
          <text:p text:style-name="Text_20_body"> <text:a xlink:type="simple" xlink:href="http://num-scd-ulp.u-strasbg.fr:8080/99/">Traité de paléontologie végétale [Tome 4], (1874)</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wiki.scd.unistra.fr/scdulp/consulter_ces_livres">Consulter ces livres ?</text:a></text:p>
      <text:list text:style-name="List_20_1">
        <text:list-item>
          <text:p text:style-name="Text_20_body"> Muscorum chilensium species novas, 1836?<text:line-break/><text:a xlink:type="simple" xlink:href="http://www.google.com/search?q=132830&amp;amp;btnI=lucky">H 131 913</text:a></text:p>
        </text:list-item>
      </text:list>
      <text:list text:style-name="List_20_1">
        <text:list-item>
          <text:p text:style-name="Text_20_body"> Monographie des plantes fossiles du grès bigarré de la chaîne des Vosges, 1844<text:line-break/><text:a xlink:type="simple" xlink:href="http://www.google.com/search?q=118648&amp;amp;btnI=lucky">H 19 722</text:a></text:p>
        </text:list-item>
      </text:list>
      <text:list text:style-name="List_20_1">
        <text:list-item>
          <text:p text:style-name="Text_20_body"> Mémoire pour servir à l'histoire naturelle des sphaignes (Sphagnum L.), 1857<text:line-break/><text:a xlink:type="simple" xlink:href="http://www.google.com/search?q=132597&amp;amp;btnI=lucky">H 17 938</text:a></text:p>
        </text:list-item>
      </text:list>
      <text:list text:style-name="List_20_1">
        <text:list-item>
          <text:p text:style-name="Text_20_body"> Versuch einer Entwicklungs-Geschichte der Torfmoose (Sphagnum), 1858<text:line-break/><text:a xlink:type="simple" xlink:href="http://www.google.com/search?q=329646&amp;amp;btnI=lucky">H 762</text:a></text:p>
        </text:list-item>
      </text:list>
      <text:list text:style-name="List_20_1">
        <text:list-item>
          <text:p text:style-name="Text_20_body"> Icones morphologicae atque organographicae, 1860<text:line-break/>H 17 944 et <text:a xlink:type="simple" xlink:href="http://www.google.com/search?q=132604&amp;amp;btnI=lucky">H 17 945</text:a></text:p>
        </text:list-item>
      </text:list>
      <text:list text:style-name="List_20_1">
        <text:list-item>
          <text:p text:style-name="Text_20_body"> Synopsis muscorum europaeorum, 1860<text:line-break/><text:a xlink:type="simple" xlink:href="http://www.google.com/search?q=137305&amp;amp;btnI=lucky">H 132 913</text:a></text:p>
        </text:list-item>
      </text:list>
      <text:p text:style-name="Text_20_body">autre édition : 1876<text:line-break/><text:a xlink:type="simple" xlink:href="http://www.google.com/search?q=137304&amp;amp;btnI=lucky">H 132 912</text:a></text:p>
      <text:list text:style-name="List_20_1">
        <text:list-item>
          <text:p text:style-name="Text_20_body"> Euptychium, [1866?]<text:line-break/><text:a xlink:type="simple" xlink:href="http://www.google.com/search?q=137248&amp;amp;btnI=lucky">H 18 33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