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ott_gaspar_1608-1666"/>Schott, Gaspar (1608-1666)<text:bookmark-end text:name="schott_gaspar_1608-1666"/></text:h>
      <text:p text:style-name="Text_20_body">Jésuite allemand contemporain d'Athanasius Kircher ayant enseigné les mathématiques à Würzburg où il publie la majorité de ses nombreux ouvrages</text:p>
      <text:p text:style-name="Text_20_body">Il entretient une correspondance avec le monde scientifique, notamment Otto von Guericke, Christiaan Huygens et Robert Boy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1/schott_k.shtml">Biographisch-Bibliographisches Kirchenlexikon (allemand)</text:a></text:p>
      <text:p text:style-name="Text_20_body"><text:a xlink:type="simple" xlink:href="http://de.wikipedia.org/wiki/Caspar_Schott#Weblinks">Wikipedia (allemand)</text:a></text:p>
      <text:h text:style-name="Heading_20_2" text:outline-level="2"><text:bookmark-start text:name="livres_de_schott_presents_au_sicd"/>Livres de Schott présents au SICD<text:bookmark-end text:name="livres_de_schot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9/">Anatomia physico-hydrostatica fontium ac fluminum, (1663)</text:a></text:p>
        </text:list-item>
        <text:list-item>
          <text:p text:style-name="Text_20_body"> <text:a xlink:type="simple" xlink:href="http://num-scd-ulp.u-strasbg.fr:8080/642/">Arithmetica practica generalis ac specialis, (1663)</text:a></text:p>
        </text:list-item>
        <text:list-item>
          <text:p text:style-name="Text_20_body"> <text:a xlink:type="simple" xlink:href="http://num-scd-ulp.u-strasbg.fr:8080/694/">Magia universalis naturae et artis [Tome 1], (1677)</text:a></text:p>
        </text:list-item>
        <text:list-item>
          <text:p text:style-name="Text_20_body"> <text:a xlink:type="simple" xlink:href="http://num-scd-ulp.u-strasbg.fr:8080/695/">Magia universalis naturae et artis [Tome 2], (1674)</text:a></text:p>
        </text:list-item>
        <text:list-item>
          <text:p text:style-name="Text_20_body"> <text:a xlink:type="simple" xlink:href="http://num-scd-ulp.u-strasbg.fr:8080/793/">Magia universalis naturae et artis [Tome 3], (1677)</text:a></text:p>
        </text:list-item>
        <text:list-item>
          <text:p text:style-name="Text_20_body"> <text:a xlink:type="simple" xlink:href="http://num-scd-ulp.u-strasbg.fr:8080/653/">Mathesis Caesarea, (1662)</text:a></text:p>
        </text:list-item>
        <text:list-item>
          <text:p text:style-name="Text_20_body"> <text:a xlink:type="simple" xlink:href="http://num-scd-ulp.u-strasbg.fr:8080/648/">Physica curiosa, sive mirabilia naturae et artis libris XII. comprehensa, (1697)</text:a></text:p>
        </text:list-item>
      </text:list>
      <text:h text:style-name="Heading_20_3" text:outline-level="3"><text:bookmark-start text:name="livres_disponibles_sur_place"/>Livres disponibles sur place<text:bookmark-end text:name="livres_disponibles_sur_place"/></text:h>
      <text:p text:style-name="Text_20_body"><text:a xlink:type="simple" xlink:href="https://wiki.scd.unistra.fr/scdulp/consulter_ces_ouvrages">Consulter ces ouvrages ?</text:a></text:p>
      <text:list text:style-name="List_20_1">
        <text:list-item>
          <text:p text:style-name="Text_20_body">Magia universalis naturae et artis, 1657-1658 (pars 1 à 3, manque pars 4)<text:line-break/>H 102 452</text:p>
        </text:list-item>
      </text:list>
      <text:p text:style-name="Text_20_body"><text:a xlink:type="simple" xlink:href="http://imgbase-scd-ulp.u-strasbg.fr/displayimage.php?album=849&amp;pos=3">Tome 1 de l'édition de 1674-1677 complète en 4 parties disponible en version numérisée</text:a></text:p>
      <text:p text:style-name="Text_20_body"><text:a xlink:type="simple" xlink:href="http://imgbase-scd-ulp.u-strasbg.fr/displayimage.php?album=850&amp;pos=1">Tome 2 de l'édition de 1674-1677 complète en 4 parties disponible en version numérisée</text:a></text:p>
      <text:p text:style-name="Text_20_body"><text:a xlink:type="simple" xlink:href="http://imgbase-scd-ulp.u-strasbg.fr/displayimage.php?album=986&amp;pos=3">Tome 3 de l'édition de 1674-1677 complète en 4 parties disponible en version numérisée</text:a></text:p>
      <text:list text:style-name="List_20_1">
        <text:list-item>
          <text:p text:style-name="Text_20_body">Cursus mathematicus, 1661<text:line-break/><text:a xlink:type="simple" xlink:href="http://www.google.com/search?q=134976&amp;amp;btnI=lucky">H 11 583 + H 11 584</text:a></text:p>
        </text:list-item>
      </text:list>
      <text:p text:style-name="Text_20_body">autres éditions :<text:line-break/></text:p>
      <text:p text:style-name="Text_20_body">1677<text:line-break/><text:a xlink:type="simple" xlink:href="http://www.google.com/search?q=122638&amp;amp;btnI=lucky">H 53</text:a></text:p>
      <text:p text:style-name="Text_20_body">1699<text:line-break/><text:a xlink:type="simple" xlink:href="http://www.google.com/search?q=337328&amp;amp;btnI=lucky">H 11 585</text:a></text:p>
      <text:list text:style-name="List_20_1">
        <text:list-item>
          <text:p text:style-name="Text_20_body">Physica curiosa sive mirabilia naturae et artis libris XII. comprehensa, 1662<text:line-break/>H 102 450</text:p>
        </text:list-item>
      </text:list>
      <text:p text:style-name="Text_20_body">autres éditions :<text:line-break/></text:p>
      <text:p text:style-name="Text_20_body">1667, H 102 451 + H 152 415</text:p>
      <text:p text:style-name="Text_20_body"><text:a xlink:type="simple" xlink:href="http://imgbase-scd-ulp.u-strasbg.fr/displayimage.php?album=798&amp;pos=3">3ème édition de 1697 disponible en version numérisée</text:a></text:p>
      <text:list text:style-name="List_20_1">
        <text:list-item>
          <text:p text:style-name="Text_20_body">Arithmetica practica generalis ac specialis, 1663<text:line-break/><text:a xlink:type="simple" xlink:href="http://www.google.com/search?q=138353&amp;amp;btnI=lucky">H 106 200</text:a></text:p>
        </text:list-item>
      </text:list>
      <text:p text:style-name="Text_20_body"><text:a xlink:type="simple" xlink:href="http://imgbase-scd-ulp.u-strasbg.fr/displayimage.php?album=789&amp;pos=0">Tome 2 du 2ème exemplaire disponible en version numérisée</text:a></text:p>
      <text:list text:style-name="List_20_1">
        <text:list-item>
          <text:p text:style-name="Text_20_body">Ioco-seriorum naturae et artis, sive magiae naturalis centuriae tres (version latine), 1666<text:line-break/>H 102 446 + H 102 447</text:p>
        </text:list-item>
      </text:list>
      <text:list text:style-name="List_20_1">
        <text:list-item>
          <text:p text:style-name="Text_20_body">Joco-seriorum naturae et artis, sive magiae naturalis centuriae tres (version allemande), 1667<text:line-break/>H 102 448</text:p>
        </text:list-item>
      </text:list>
      <text:list text:style-name="List_20_1">
        <text:list-item>
          <text:p text:style-name="Text_20_body">Magia optica, das ist Geheime doch Natur-mässige Gesicht- und Augen-Lehr, 1677<text:line-break/>H 102 45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