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weigger_august_friedrich_1783-1821"/>Schweigger, August Friedrich (1783-1821)<text:bookmark-end text:name="schweigger_august_friedrich_1783-1821"/></text:h>
      <text:p text:style-name="Text_20_body"><text:a xlink:type="simple" xlink:href="http://fr.wikipedia.org/wiki/August_Friedrich_Schweigger">Wikipedia (français)</text:a></text:p>
      <text:h text:style-name="Heading_20_2" text:outline-level="2"><text:bookmark-start text:name="livres_de_schweigger_presents_au_sicd"/>Livres de Schweigger présents au SICD<text:bookmark-end text:name="livres_de_schweig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80/">Beobachtungen auf naturhistorischen Reisen, (181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Handbuch der Naturgeschichte der skelettlosen ungegliederten Thiere, 1820 (fonds Hammer)<text:line-break/><text:a xlink:type="simple" xlink:href="http://www.google.com/search?q=202569&amp;amp;btnI=lucky">H 126 038</text:a></text:p>
        </text:list-item>
      </text:list>
      <text:list text:style-name="List_20_1">
        <text:list-item>
          <text:p text:style-name="Text_20_body">Flora Erlangensis, 1811<text:line-break/><text:a xlink:type="simple" xlink:href="http://www.google.com/search?q=136463&amp;amp;btnI=lucky">H 133 545</text:a></text:p>
        </text:list-item>
      </text:list>
      <text:list text:style-name="List_20_1">
        <text:list-item>
          <text:p text:style-name="Text_20_body">De plantarum classificatione naturali, 1820<text:line-break/><text:a xlink:type="simple" xlink:href="http://www.google.com/search?q=130521&amp;amp;btnI=lucky">H 130 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