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nebier_jean_1742-1809"/>Senebier, Jean (1742-1809)<text:bookmark-end text:name="senebier_jean_1742-1809"/></text:h>
      <text:p text:style-name="Text_20_body">Naturaliste de Genève, également pasteur et bibliothécaire</text:p>
      <text:p text:style-name="Text_20_body">Il se fait surtout un nom comme botaniste et bibliographe et devient membre de presque toutes les Académies d'Europ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Senebier">Wikipedia (français)</text:a></text:p>
      <text:h text:style-name="Heading_20_2" text:outline-level="2"><text:bookmark-start text:name="livres_de_senebier_presents_au_sicd"/>Livres de Senebier présents au SICD<text:bookmark-end text:name="livres_de_seneb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/">Art d'observer [Tome 1], (1775)</text:a></text:p>
        </text:list-item>
        <text:list-item>
          <text:p text:style-name="Text_20_body"> <text:a xlink:type="simple" xlink:href="http://num-scd-ulp.u-strasbg.fr:8080/93/">Art d'observer [Tome 2], (177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Mémoires physico-chymiques, 1782<text:line-break/><text:a xlink:type="simple" xlink:href="http://www.google.com/search?q=130661&amp;amp;btnI=lucky">H 131 443</text:a></text:p>
        </text:list-item>
      </text:list>
      <text:list text:style-name="List_20_1">
        <text:list-item>
          <text:p text:style-name="Text_20_body">Expériences sur la digestion de l'homme et de différentes especes d'animaux / par l'Abbé Spallanzani … Avec des considérations sur sa méthode de faire des expériences, &amp; les conséquences pratiques qu'on peut tirer en médecine de ses découvertes par Jean Senebier, 1783<text:line-break/><text:a xlink:type="simple" xlink:href="http://www.google.com/search?q=151291&amp;amp;btnI=lucky">H 125 891</text:a></text:p>
        </text:list-item>
      </text:list>
      <text:p text:style-name="Text_20_body">autre édition : 1788, <text:a xlink:type="simple" xlink:href="http://www.google.com/search?q=151292&amp;amp;btnI=lucky">H 125 892</text:a></text:p>
      <text:list text:style-name="List_20_1">
        <text:list-item>
          <text:p text:style-name="Text_20_body">Recherches sur l'influence de la lumière solaire pour métamorphoser l'air fixe en air pur par la végétation, 1783<text:line-break/><text:a xlink:type="simple" xlink:href="http://www.google.com/search?q=130664&amp;amp;btnI=lucky">H 131 445</text:a></text:p>
        </text:list-item>
      </text:list>
      <text:list text:style-name="List_20_1">
        <text:list-item>
          <text:p text:style-name="Text_20_body">Physikalisch-chemische Abhandlungen ueber den Einfluss des Sonnenlichts auf alle drei Reiche der Natur und auf das Pflanzenreich insonderheit, 1785<text:line-break/>H 123 803</text:p>
        </text:list-item>
      </text:list>
      <text:list text:style-name="List_20_1">
        <text:list-item>
          <text:p text:style-name="Text_20_body">Expériences sur l'action de la lumière solaire dans la végétation, 1788<text:line-break/><text:a xlink:type="simple" xlink:href="http://www.google.com/search?q=130662&amp;amp;btnI=lucky">H 131 444</text:a></text:p>
        </text:list-item>
      </text:list>
      <text:list text:style-name="List_20_1">
        <text:list-item>
          <text:p text:style-name="Text_20_body">Ueber die vornehmsten mikroskopischen Entdekungen in den drey Naturreichen, 1795<text:line-break/><text:a xlink:type="simple" xlink:href="http://www.google.com/search?q=203391&amp;amp;btnI=lucky">H 123 802</text:a></text:p>
        </text:list-item>
      </text:list>
      <text:list text:style-name="List_20_1">
        <text:list-item>
          <text:p text:style-name="Text_20_body">Physiologie végétale, 1800<text:line-break/><text:a xlink:type="simple" xlink:href="http://www.google.com/search?q=130665&amp;amp;btnI=lucky">H 131 446</text:a></text:p>
        </text:list-item>
      </text:list>
      <text:list text:style-name="List_20_1">
        <text:list-item>
          <text:p text:style-name="Text_20_body">Mémoires sur l'influence de l'air et de diverses substances gazeuses dans la germination de différentes graines, 1801<text:line-break/><text:a xlink:type="simple" xlink:href="http://www.google.com/search?q=131911&amp;amp;btnI=lucky">H 130 928</text:a></text:p>
        </text:list-item>
      </text:list>
      <text:list text:style-name="List_20_1">
        <text:list-item>
          <text:p text:style-name="Text_20_body">Essai sur l'art d'observer et de faire des expériences, 1802<text:line-break/>H 100 149</text:p>
        </text:list-item>
      </text:list>
      <text:p text:style-name="Text_20_body"><text:a xlink:type="simple" xlink:href="http://imgbase-scd-ulp.u-strasbg.fr/displayimage.php?album=114&amp;pos=2">1ère édition de 1775 disponible en version numérisée</text:a></text:p>
      <text:list text:style-name="List_20_1">
        <text:list-item>
          <text:p text:style-name="Text_20_body">Rapports de l'air avec les êtres organisés, 1807<text:line-break/><text:a xlink:type="simple" xlink:href="http://www.google.com/search?q=151285&amp;amp;btnI=lucky">H 125 8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