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erret_joseph-alfred_1819-1885"/>Serret, Joseph-Alfred (1819-1885)<text:bookmark-end text:name="serret_joseph-alfred_1819-1885"/></text:h>
      <text:h text:style-name="Heading_20_2" text:outline-level="2"><text:bookmark-start text:name="livres_de_serret_presents_au_sicd"/>Livres de Serret présents au SICD<text:bookmark-end text:name="livres_de_serret_presents_au_sicd"/></text:h>
      <text:h text:style-name="Heading_20_3" text:outline-level="3"><text:bookmark-start text:name="livre_numerise"/>Livre numérisé<text:bookmark-end text:name="livre_numerise"/></text:h>
      <text:h text:style-name="Heading_20_4" text:outline-level="4"><text:bookmark-start text:name="autre_site_proposant_des_livres_de_serret_numerises"/>Autre site proposant des livres de Serret numérisés :<text:bookmark-end text:name="autre_site_proposant_des_livres_de_serret_numerises"/></text:h>
      <text:p text:style-name="Text_20_body"><text:a xlink:type="simple" xlink:href="http://math-doc.ujf-grenoble.fr/LiNuM/">Livres numérisés Mathématiques LiNuM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list text:style-name="List_20_1">
        <text:list-item>
          <text:p text:style-name="Text_20_body">Eléments d'arithmétique à l'usage des candidats au baccalauréat ès sciences, 1857<text:line-break/><text:a xlink:type="simple" xlink:href="http://www.google.com/search?q=123284&amp;amp;btnI=lucky">H 106 349</text:a></text:p>
        </text:list-item>
      </text:list>
      <text:list text:style-name="List_20_1">
        <text:list-item>
          <text:p text:style-name="Text_20_body">Notices sur les travaux mathématiques de J.-A. Serret, 1860<text:line-break/>H 10 445</text:p>
        </text:list-item>
      </text:list>
      <text:list text:style-name="List_20_1">
        <text:list-item>
          <text:p text:style-name="Text_20_body">Traité de trigonométrie, 1862<text:line-break/><text:a xlink:type="simple" xlink:href="http://www.google.com/search?q=123281&amp;amp;btnI=lucky">H 106 346</text:a></text:p>
        </text:list-item>
      </text:list>
      <text:list text:style-name="List_20_1">
        <text:list-item>
          <text:p text:style-name="Text_20_body">Cours d'algèbre supérieure, 1866<text:line-break/><text:a xlink:type="simple" xlink:href="http://www.google.com/search?q=121610&amp;amp;btnI=lucky">H 105 941</text:a></text:p>
        </text:list-item>
      </text:list>
      <text:p text:style-name="Text_20_body"><text:a xlink:type="simple" xlink:href="https://wiki.scd.unistra.fr/auteur/edition_de_1849_bientot_disponible_en_version_numerisee">edition_de_1849_bientot_disponible_en_version_numerisee</text:a></text:p>
      <text:list text:style-name="List_20_1">
        <text:list-item>
          <text:p text:style-name="Text_20_body">Cours de calcul différentiel et intégral, 1868<text:line-break/><text:a xlink:type="simple" xlink:href="http://www.google.com/search?q=123286&amp;amp;btnI=lucky">H 106 351</text:a></text:p>
        </text:list-item>
      </text:list>
      <text:list text:style-name="List_20_1">
        <text:list-item>
          <text:p text:style-name="Text_20_body">Handbuch der höheren Algebra, 1868<text:line-break/><text:a xlink:type="simple" xlink:href="http://www.google.com/search?q=123282&amp;amp;btnI=lucky">H 106 347</text:a></text:p>
        </text:list-item>
      </text:list>
      <text:p text:style-name="Text_20_body">autre édition :<text:line-break/>
1878-1879<text:line-break/><text:a xlink:type="simple" xlink:href="http://www.google.com/search?q=123289&amp;amp;btnI=lucky">H 106 354</text:a></text:p>
      <text:list text:style-name="List_20_1">
        <text:list-item>
          <text:p text:style-name="Text_20_body">Lehrbuch der Differential- und Integral-Rechnung, 1884-1885<text:line-break/><text:a xlink:type="simple" xlink:href="http://www.google.com/search?q=123287&amp;amp;btnI=lucky">H 106 352</text:a></text:p>
        </text:list-item>
      </text:list>
      <text:p text:style-name="Text_20_body">autre édition :<text:line-break/></text:p>
      <text:p text:style-name="Text_20_body">1915-1921<text:line-break/><text:a xlink:type="simple" xlink:href="http://www.google.com/search?q=123288&amp;amp;btnI=lucky">H 106 35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