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ifel_michael_1487-1567"/>Stifel, Michael (1487-1567)<text:bookmark-end text:name="stifel_michael_1487-1567"/></text:h>
      <text:p text:style-name="Text_20_body">Mathématicien allemand ayant inventé les logarithmes indépendamment de Napier qui utilisait une autre approche, par ailleurs théologien et réformateur ami de Luth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4/stifel_m.shtml">BBK Biographisch-Bibliographisches Kirchenlexikon (allemand)</text:a></text:p>
      <text:h text:style-name="Heading_20_2" text:outline-level="2"><text:bookmark-start text:name="livre_de_stifel_present_au_sicd"/>Livre de Stifel présent au SICD<text:bookmark-end text:name="livre_de_stif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9/">Arithmetica integra, (15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