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artaglia_niccolo_1500-1557"/>Tartaglia, Niccolo (1500-1557)<text:bookmark-end text:name="tartaglia_niccolo_1500-1557"/></text:h>
      <text:p text:style-name="Text_20_body">Mathématicien, ingénieur et architecte italien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Niccolo_Fontana_Tartaglia">Wikipedia (français)</text:a></text:p>
      <text:h text:style-name="Heading_20_1" text:outline-level="1"><text:bookmark-start text:name="livres_de_tartaglia_presents_au_sicd"/>Livres de Tartaglia présents au SICD<text:bookmark-end text:name="livres_de_tartaglia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61/">General trattato di numeri et misure [Tome 1], (1556)</text:a></text:p>
        </text:list-item>
        <text:list-item>
          <text:p text:style-name="Text_20_body"> <text:a xlink:type="simple" xlink:href="http://num-scd-ulp.u-strasbg.fr:8080/765/">General trattato di numeri et misure [Tome 2], (1556)</text:a></text:p>
        </text:list-item>
        <text:list-item>
          <text:p text:style-name="Text_20_body"> <text:a xlink:type="simple" xlink:href="http://num-scd-ulp.u-strasbg.fr:8080/794/">General trattato di numeri et misure [Tome 3], (1560)</text:a></text:p>
        </text:list-item>
        <text:list-item>
          <text:p text:style-name="Text_20_body"> <text:a xlink:type="simple" xlink:href="http://num-scd-ulp.u-strasbg.fr:8080/780/">General trattato di numeri et misure [Tome 4], (1560)</text:a></text:p>
        </text:list-item>
        <text:list-item>
          <text:p text:style-name="Text_20_body"> <text:a xlink:type="simple" xlink:href="http://num-scd-ulp.u-strasbg.fr:8080/779/">General trattato di numeri et misure [Tome 5], (1560)</text:a></text:p>
        </text:list-item>
        <text:list-item>
          <text:p text:style-name="Text_20_body"> <text:a xlink:type="simple" xlink:href="http://num-scd-ulp.u-strasbg.fr:8080/769/">General trattato di numeri et misure [Tome 6], (156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