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bra_friedrich_wilhelm_heinrich_von_1740-1819"/>Trebra, Friedrich Wilhelm Heinrich von (1740-1819)<text:bookmark-end text:name="trebra_friedrich_wilhelm_heinrich_von_1740-181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8/@ebt-link?target=idmatch(entityref,adb0380552)">ADB-NDB Deutsche Biographie (allemand)</text:a></text:p>
      <text:p text:style-name="Text_20_body"><text:a xlink:type="simple" xlink:href="http://mdz.bib-bvb.de/digbib/lexika/adb/images/adb054/@ebt-link?target=idmatch(entityref,adb0540710)">ADB-NDB Deutsche Biographie (allemand)</text:a></text:p>
      <text:h text:style-name="Heading_20_2" text:outline-level="2"><text:bookmark-start text:name="livres_de_trebra_presents_au_sicd"/>Livres de Trebra présents au SICD<text:bookmark-end text:name="livres_de_trebr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86/">Observations de M. de Trébra, sur l'intérieur des montagnes, (17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ineralcabinett, 1795 <text:a xlink:type="simple" xlink:href="http://www.google.com/search?q=276243&amp;amp;btnI=lucky">H 134 8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