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rembley_abraham_1710-1784"/>Trembley, Abraham (1710-1784)<text:bookmark-end text:name="trembley_abraham_1710-1784"/></text:h>
      <text:p text:style-name="Text_20_body">Naturaliste genevois discipline de Réaumur ayant découvert la régénération animal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braham_Trembley">Wikipedia (français)</text:a></text:p>
      <text:h text:style-name="Heading_20_2" text:outline-level="2"><text:bookmark-start text:name="livres_de_trembley_presents_au_sicd"/>Livres de Trembley présents au SICD<text:bookmark-end text:name="livres_de_trembley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39/">Mémoires, pour servir à l'histoire d'un genre de polypes d'eau douce, à bras en forme de cornes, (174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Mémoires pour servir à l'histoire d'un genre de polypes d'eau douce, à bras en forme de cornes, 1744 (édition de Paris, Durand)<text:line-break/><text:a xlink:type="simple" xlink:href="http://www.google.com/search?q=160648&amp;amp;btnI=lucky">H 129 025</text:a></text:p>
        </text:list-item>
      </text:list>
      <text:p text:style-name="Text_20_body"><text:a xlink:type="simple" xlink:href="http://imgbase-scd-ulp.u-strasbg.fr/displayimage.php?album=899&amp;pos=0">édition de Leiden chez Verbeek disponible en version numérisée</text:a></text:p>
      <text:list text:style-name="List_20_1">
        <text:list-item>
          <text:p text:style-name="Text_20_body">Des Herrn Trembley Abhandlungen zur Geschichte einer Polypenart des suessen Wassers mit hörnerförmigen Armen, 1775<text:line-break/><text:a xlink:type="simple" xlink:href="http://www.google.com/search?q=330779&amp;amp;btnI=lucky">H 129 026,1</text:a></text:p>
        </text:list-item>
      </text:list>
      <text:p text:style-name="Text_20_body">autre édition :<text:line-break/>
1791<text:line-break/><text:a xlink:type="simple" xlink:href="http://www.google.com/search?q=330780&amp;amp;btnI=lucky">H 129 026,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