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ierstrass_karl_1815-1897"/>Weierstrass, Karl (1815-1897)<text:bookmark-end text:name="weierstrass_karl_1815-1897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Weierstrass.html">Mac Tutor History of mathematics archives (anglais)</text:a></text:p>
      <text:p text:style-name="Text_20_body"><text:a xlink:type="simple" xlink:href="http://de.wikipedia.org/wiki/Weierstrass">Wikipedia (allemand)</text:a></text:p>
      <text:h text:style-name="Heading_20_2" text:outline-level="2"><text:bookmark-start text:name="livres_de_weierstrass_presents_au_sicd"/>Livres de Weierstrass présents au SICD<text:bookmark-end text:name="livres_de_weierstras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5/">Theorie der analytischen Functionem, nach Vorlesungen des Professor Weierstrass, Wintersemester 1882/1883, (188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Beitrag zur Theorie der Abel'schen Integrale, 1849<text:line-break/><text:a xlink:type="simple" xlink:href="http://www.google.com/search?q=121707&amp;amp;btnI=lucky">H 106 918</text:a></text:p>
        </text:list-item>
      </text:list>
      <text:list text:style-name="List_20_1">
        <text:list-item>
          <text:p text:style-name="Text_20_body">Abhandlungen aus der Functionenlehre, 1886<text:line-break/><text:a xlink:type="simple" xlink:href="http://www.google.com/search?q=121706&amp;amp;btnI=lucky">H 106 917</text:a></text:p>
        </text:list-item>
      </text:list>
      <text:list text:style-name="List_20_1">
        <text:list-item>
          <text:p text:style-name="Text_20_body">Mathematische Werke, 1894-1927<text:line-break/><text:a xlink:type="simple" xlink:href="http://www.google.com/search?q=123009&amp;amp;btnI=lucky">H 11 7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