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elandt_johann_heinrich"/>Wielandt, Johann Heinrich<text:bookmark-end text:name="wielandt_johann_heinrich"/></text:h>
      <text:p text:style-name="Text_20_body">Il est abbé du couvent de bénédictions d'Hirsau en Forêt-Noire entre 1673 et 1676</text:p>
      <text:h text:style-name="Heading_20_2" text:outline-level="2"><text:bookmark-start text:name="livre_de_wielandt_present_au_sicd"/>Livre de Wielandt présent au SICD<text:bookmark-end text:name="livre_de_wielandt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33/">Statuts et privilèges de la noblesse franche et immédiate de la Basse Alsace, (171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