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_ole_1588-1654"/>Worm, Ole (1588-1654)<text:bookmark-end text:name="worm_ole_1588-1654"/></text:h>
      <text:p text:style-name="Text_20_body">Ole Worm (en latin Olaus Wormius) était un savant polyvalent. Après des études dans des universités allemandes, suisses, italiennes et un long séjour en Angleterre, il a exercé dans plusieurs chaires de latin, grec, physique et médecine à l'Université de Copenhague pendant plus de 30 années. Il a publié dans plusieurs matières, mais est véritablement devenu célèbre pour ses ouvrages sur l'Antiquité nordique et sur l'écriture runique. En effet, il était l'un de premiers collecteurs des inscriptions runiques au Danemark et dans le sud de la Suède. Les 
<text:a xlink:type="simple" xlink:href="http://imgbase-scd-ulp.u-strasbg.fr/displayimage.php?album=799&amp;pos=274">runes</text:a> sont l'ancien alphabet utilisé en Scandinavie, vraisemblablement que sur support de bois ou de pierre. Ils dérivent d'une ancienne écriture cursive latine ou grecque.</text:p>
      <text:p text:style-name="Text_20_body">L'ouvrage numérisé provient d'un ensemble de quatre ouvrages reliés ensemble dont trois sont l'œuvre de Ole Worm :</text:p>
      <text:list text:style-name="List_20_1">
        <text:list-item>
          <text:p text:style-name="Text_20_body"><text:a xlink:type="simple" xlink:href="http://imgbase-scd-ulp.u-strasbg.fr/displayimage.php?album=799&amp;pos=0">Danicorum monumentorum libri sex (1643)</text:a></text:p>
        </text:list-item>
      </text:list>
      <text:list text:style-name="List_20_1">
        <text:list-item>
          <text:p text:style-name="Text_20_body"><text:a xlink:type="simple" xlink:href="http://imgbase-scd-ulp.u-strasbg.fr/displayimage.php?album=785&amp;pos=0%3E">Fasti Danici (1643)</text:a></text:p>
        </text:list-item>
      </text:list>
      <text:list text:style-name="List_20_1">
        <text:list-item>
          <text:p text:style-name="Text_20_body"><text:a xlink:type="simple" xlink:href="http://imgbase-scd-ulp.u-strasbg.fr/displayimage.php?album=786&amp;pos=0">Regum Daniae series duplex et limitum inter Daniam &amp; Sueciam descriptio (1642)</text:a></text:p>
        </text:list-item>
      </text:list>
      <text:list text:style-name="List_20_1">
        <text:list-item>
          <text:p text:style-name="Text_20_body"><text:a xlink:type="simple" xlink:href="http://imgbase-scd-ulp.u-strasbg.fr/displayimage.php?album=784&amp;pos=0">Winstrup, Peder Pedersen - Cornicen Danicus, seu Carmen de aureo serenissimi et illustrissimi Domini Christiani (1644)</text:a></text:p>
        </text:list-item>
      </text:list>
      <text:p text:style-name="Text_20_body">Le premier ouvrage, les <text:span text:style-name="Emphasis">Danicorum monumentorum libri sex</text:span>, est la première édition comportant toutes les inscriptions runiques connues à l'époque, restant à ce titre unique pour les deux siècles à venir. Il comporte 144 inscriptions, leurs transcriptions et traductions. </text:p>
      <text:p text:style-name="Text_20_body">Les <text:span text:style-name="Emphasis">Fasti Danici</text:span> ont été publiés dans un premier temps en 1622 et portent sur le calendrier ancien. Ils comportent l'impression d'un <text:a xlink:type="simple" xlink:href="http://imgbase-scd-ulp.u-strasbg.fr/displayimage.php?album=785&amp;pos=139">calendrier runique</text:a> provenant d'un manuscrit de parchemin qui est perdu depuis.</text:p>
      <text:p text:style-name="Text_20_body">Il s'agit du premier ouvrage d'Ole Worm sur l'Antiquité nordique.</text:p>
      <text:p text:style-name="Text_20_body">Les <text:span text:style-name="Emphasis">Regum Daniae series duplex et limitum inter Daniam &amp; Sueciam descriptio</text:span> contiennent entre autres des extraits, des traductions et des commentaires  du seul manuscrit intégral qu'il nous reste, datant du Moyen Âge, écrit en caractères runiques, le <text:a xlink:type="simple" xlink:href="http://www.hum.ku.dk/ami/am28.html">Codex runicus</text:a> (env. 1300).</text:p>
      <text:p text:style-name="Text_20_body">Les extraits montrent l'âge supposé de la maison royale danoise et des documents qui décrivent la frontière historique entre le royaume de Danemark et la Suède - c'était à l'époque une question importante et cause de guerre. </text:p>
      <text:p text:style-name="Text_20_body">Enfin, on trouve dans le livre numérisé un poème de Peder Pedersen Winstrup (1605-1679), accompagné d'un essai d'Ole Worm avec le titre suivant <text:a xlink:type="simple" xlink:href="http://imgbase-scd-ulp.u-strasbg.fr/displayimage.php?album=784&amp;pos=11">De aureo cornu</text:a>.</text:p>
      <text:p text:style-name="Text_20_body">Les deux portent sur une <text:a xlink:type="simple" xlink:href="http://imgbase-scd-ulp.u-strasbg.fr/displayimage.php?album=784&amp;pos=10">corne d'or</text:a>, datant environ de l'an 400 et trouvée près du village de Gallehus.</text:p>
      <text:p text:style-name="Text_20_body">Pour en savoir plus :</text:p>
      <text:list text:style-name="List_20_1">
        <text:list-item>
          <text:p text:style-name="Text_20_body">A. Bauer: « Worm, Ole », Reallexikon der Germanischen Altertumskunde, tome 34, Berlin / New York 2007, p. 223-225.</text:p>
        </text:list-item>
        <text:list-item>
          <text:p text:style-name="Text_20_body">Ole Worm dans le <text:a xlink:type="simple" xlink:href="http://www.kunstkammer.dk/H_R/H_R_UK/GBworm.shtml">"cabinet de curiosités"</text:a> à Copenhague (en anglais)</text:p>
        </text:list-item>
        <text:list-item>
          <text:p text:style-name="Text_20_body">Sur le <text:a xlink:type="simple" xlink:href="http://www.hum.ku.dk/ami/kk28.html">Codex Runicus</text:a></text:p>
        </text:list-item>
      </text:list>
      <text:p text:style-name="Text_20_body"><text:span text:style-name="Strong_20_Emphasis">Notice rédigée par Thomas Mohnike<text:line-break/>
Responsable du Département d'études scandinaves de l'Université Marc Bloch de Strasbourg<text:line-break/>
Contact : tmohnike@umb.u-strasbg.fr</text:span></text:p>
      <text:h text:style-name="Heading_20_4" text:outline-level="4"><text:bookmark-start text:name="en_savoir_plus"/>En savoir plus :<text:bookmark-end text:name="en_savoir_plus"/></text:h>
      <text:p text:style-name="Text_20_body"><text:a xlink:type="simple" xlink:href="http://fr.wikipedia.org/wiki/Ole_Worm">Wikipedia (français)</text:a></text:p>
      <text:h text:style-name="Heading_20_2" text:outline-level="2"><text:bookmark-start text:name="livres_de_worm_presents_au_sicd"/>Livres de Worm présents au SICD<text:bookmark-end text:name="livres_de_worm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651/">Danicorum monumentorum libri sex, (1643)</text:a></text:p>
        </text:list-item>
        <text:list-item>
          <text:p text:style-name="Text_20_body"> <text:a xlink:type="simple" xlink:href="http://num-scd-ulp.u-strasbg.fr:8080/645/">Fasti Danici, (1643)</text:a></text:p>
        </text:list-item>
        <text:list-item>
          <text:p text:style-name="Text_20_body"> <text:a xlink:type="simple" xlink:href="http://num-scd-ulp.u-strasbg.fr:8080/807/">Historia animalis quod in Norvagia quandoque e nubibus decidit, (1653)</text:a></text:p>
        </text:list-item>
        <text:list-item>
          <text:p text:style-name="Text_20_body"> <text:a xlink:type="simple" xlink:href="http://num-scd-ulp.u-strasbg.fr:8080/815/">Museum Wormianum seu historia rerum rariorum, (1655)</text:a></text:p>
        </text:list-item>
        <text:list-item>
          <text:p text:style-name="Text_20_body"> <text:a xlink:type="simple" xlink:href="http://num-scd-ulp.u-strasbg.fr:8080/644/">Regum Daniae series duplex et limitum inter Daniam &amp; Sueciam descriptio, (1642)</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list text:style-name="List_20_1">
        <text:list-item>
          <text:p text:style-name="Text_20_body">Museum Wormianum, 1655<text:line-break/><text:a xlink:type="simple" xlink:href="http://www.google.com/search?q=149840&amp;amp;btnI=lucky">H 318</text:a></text:p>
        </text:list-item>
      </text:list>
      <text:p text:style-name="Text_20_body"><text:a xlink:type="simple" xlink:href="http://imgbase-scd-ulp.u-strasbg.fr/displayimage.php?album=1010&amp;pos=3">2ème exemplaire du fonds Hermann disponible en version numérisé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