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youmans_edward_livingston_1821-1887"/>Youmans, Edward Livingston (1821-1887)<text:bookmark-end text:name="youmans_edward_livingston_1821-1887"/></text:h>
      <text:p text:style-name="Text_20_body"><text:span text:style-name="Emphasis">Chemical atlas</text:span> de Youmans est un ouvrage pionnier par l'utilisation de la couleur dans les diagrammes et symboles pour rendre compte des éléments et des principes de chim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amousamericans.net/edwardlivingstonyoumans/">Famous americans (anglais)</text:a></text:p>
      <text:h text:style-name="Heading_20_2" text:outline-level="2"><text:bookmark-start text:name="livres_de_youmans_presents_au_sicd"/>Livres de Youmans présents au SICD<text:bookmark-end text:name="livres_de_youma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1/">Chemical atlas, (1855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odern culture, its true aims and requirements, 1867<text:line-break/>H 100 17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